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Voorschoten houdende regels over het behandelen van bezwaarschriften (Verordening commissie bezwaarschriften Voorschoten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Voorschoten, ieder voor zover het hun bevoegdheden betreft;</text:p>
            <text:p text:style-name="al"/>
            <text:p text:style-name="al">gelet het voorstel van burgemeester en wethouders d.d. 1 december 2020, </text:p>
            <text:p text:style-name="al"/>
            <text:p text:style-name="al">gelet op artikel 84 van de Gemeentewet en artikel 7:13 van de Algemene wet bestuursrecht</text:p>
            <text:p text:style-name="al"/>
            <text:p text:style-name="al">
            <text:span text:style-name="nadrukvet">b e s l u i t:</text:span>
          </text:p>
            <text:p text:style-name="al"/>
            <text:p text:style-name="al">vast te stellen de volgende </text:p>
            <text:p text:style-name="al"/>
            <text:p text:style-name="al">
            <text:span text:style-name="nadrukvet">Verordening commissie bezwaarschriften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4">
              <text:list-item text:style-override="id1-3-2-2-1-4-1">
                <text:number>a.</text:number>
                <text:p text:style-name="al">commissie: commissie bezwaarschriften;</text:p>
              </text:list-item>
              <text:list-item text:style-override="id1-3-2-2-1-4-2">
                <text:number>b.</text:number>
                <text:p text:style-name="al">verweerder: bestuursorgaan dat het bestreden besluit heeft genomen;</text:p>
              </text:list-item>
              <text:list-item text:style-override="id1-3-2-2-1-4-3">
                <text:number>c.</text:number>
                <text:p text:style-name="al">wet: Algemene wet bestuursrecht;</text:p>
              </text:list-item>
              <text:list-item text:style-override="id1-3-2-2-1-4-4">
                <text:number>d.</text:number>
                <text:p text:style-name="al">ambtelijk horen: het horen door een ambtenaar namens het bestuursorgaan zoals bedoeld in artikel 7:5 van de we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wet,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2-4">
                <text:number>3.</text:number>
                <text:p text:style-name="al">Het college en de burgemeester kunnen regelen bij welke categorieën van bezwaarschriften door wie volgens welke procedure niet door de commissie, maar juist ambtelijk wordt gehoord.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voorzitter en de leden van de commissie maken geen deel uit van, en zijn niet werkzaam onder verantwoordelijkheid van een bestuursorgaan van de gemeente Voorschoten, alsmede de Werkorganisatie Duivenvoorde.</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Kamers</text:p>
            <text:list text:style-name="id1-3-2-2-4-2">
              <text:list-item text:style-override="id1-3-2-2-4-2">
                <text:number>1.</text:number>
                <text:p text:style-name="al">Het college kan kamers instellen die belast worden met de behandeling van bezwaarschriften.</text:p>
              </text:list-item>
              <text:list-item text:style-override="id1-3-2-2-4-3">
                <text:number>2.</text:number>
                <text:p text:style-name="al">Het college bepaalt het aantal kamers en stelt voor elke kamer vast welke categorie of categorieën bezwaarschriften door haar zullen worden behandeld.</text:p>
              </text:list-item>
              <text:list-item text:style-override="id1-3-2-2-4-4">
                <text:number>3.</text:number>
                <text:p text:style-name="al">Elke kamer bestaat uit een voorzitter en ten minste twee leden, door de commissie aangewezen uit haar midden.</text:p>
              </text:list-item>
              <text:list-item text:style-override="id1-3-2-2-4-5">
                <text:number>4.</text:number>
                <text:p text:style-name="al">De betreffende kamer regelt de vervanging van de voorzitter.</text:p>
              </text:list-item>
              <text:list-item text:style-override="id1-3-2-2-4-6">
                <text:number>5.</text:number>
                <text:p text:style-name="al">Op de werkwijze van de kamers is het bepaalde in deze verordening zo veel mogelijk van overeenkomstige toepassing.</text:p>
              </text:list-item>
            </text:list>
          </text:section>
          <text:section text:name="artikel_id1-3-2-2-5" text:style-name="artikel">
            <text:p text:style-name="artikel_kop_titel"><text:span text:style-name="artikel_kop_label">Artikel</text:span> <text:span text:style-name="artikel_kop_nr">5</text:span> Secretaris</text:p>
            <text:p text:style-name="al">De commissie wordt ondersteund door één of meerdere secretarissen. </text:p>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termijn van vier jaar. Zij kunnen maximaal één keer worden herbenoemd wanneer zij naar tevredenheid functioneren.</text:p>
              </text:list-item>
              <text:list-item text:style-override="id1-3-2-2-6-3">
                <text:number>2.</text:number>
                <text:p text:style-name="al">De voorzitter en de leden van de commissie kunnen op elk moment ontslag nemen. Zij doen daarvan schriftelijk mededeling aan het college.</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van de commissie ontvangen een vergoeding voor het bijwonen van een vergadering van de commissie, en een reiskostenvergoeding.</text:p>
              </text:list-item>
              <text:list-item text:style-override="id1-3-2-2-7-3">
                <text:number>2.</text:number>
                <text:p text:style-name="al">De vergoeding voor het bijwonen van een vergadering bedraagt voor de voorzitter of diens plaatsvervanger € 190 en voor de leden € 140, welke bedragen (peildatum 1 januari 2020) jaarlijks worden geïndexeerd met het percentage ingevolge artikel 3.4.1, derde lid van het Rechtspositiebesluit decentrale politieke ambtsdragers wordt gehanteerd.</text:p>
              </text:list-item>
              <text:list-item text:style-override="id1-3-2-2-7-4">
                <text:number>3.</text:number>
                <text:p text:style-name="al">De reiskostenvergoeding als bedoeld in lid 1 van dit artikel wordt berekend met overeenkomstige toepassing van artikel 3 van de Verordening rechtspositie raads- en commissieleden Voorschoten 2019, waarbij ook reizen binnen de gemeente worden vergoed.</text:p>
              </text:list-item>
            </text:list>
          </text:section>
          <text:section text:name="artikel_id1-3-2-2-8" text:style-name="artikel">
            <text:p text:style-name="artikel_kop_titel"><text:span text:style-name="artikel_kop_label">Artikel</text:span> <text:span text:style-name="artikel_kop_nr">8</text:span> Bemiddeling</text:p>
            <text:p text:style-name="al">De secretaris onderzoekt of door middel van een informele aanpak een mogelijke oplossingsrichting kan worden gevonden. Indien geen oplossingsrichting gevonden wordt, volgt een formele behandeling. Bij toepassing van de informele aanpak wordt de behandeling van het bezwaarschrift, na instemming van bezwaarmaker, opgeschort. </text:p>
          </text:section>
          <text:section text:name="artikel_id1-3-2-2-9" text:style-name="artikel">
            <text:p text:style-name="artikel_kop_titel"><text:span text:style-name="artikel_kop_label">Artikel</text:span> <text:span text:style-name="artikel_kop_nr">9</text:span> Uitoefening bevoegdheden</text:p>
            <text:p text:style-name="al">De bevoegdheden op grond van de hierna genoemde artikelen van de Awb worden voor de toepassing van deze verordening uitgeoefend door de secretaris van de commissie:</text:p>
            <text:p text:style-name="al"/>
            <text:list text:style-name="id1-3-2-2-9-4">
              <text:list-item text:style-override="id1-3-2-2-9-4-1">
                <text:number>a.</text:number>
                <text:p text:style-name="al">artikel 2:1, tweede lid;</text:p>
              </text:list-item>
              <text:list-item text:style-override="id1-3-2-2-9-4-2">
                <text:number>b.</text:number>
                <text:p text:style-name="al">artikel 6:6, voor wat betreft het stellen van een termijn aan de indiener;</text:p>
              </text:list-item>
              <text:list-item text:style-override="id1-3-2-2-9-4-3">
                <text:number>c.</text:number>
                <text:p text:style-name="al">artikel 6:17, voor zover het de verzending van stukken betreft tijdens de behandeling door de commissie;</text:p>
              </text:list-item>
              <text:list-item text:style-override="id1-3-2-2-9-4-4">
                <text:number>d.</text:number>
                <text:p text:style-name="al">artikel 7:4, tweede lid;</text:p>
              </text:list-item>
              <text:list-item text:style-override="id1-3-2-2-9-4-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secretaris van de commissie bepaalt plaats en tijdstip van de zitting waarin de belanghebbenden en verweerder in de gelegenheid worden gesteld zich door de commissie te laten horen.</text:p>
              </text:list-item>
              <text:list-item text:style-override="id1-3-2-2-11-3">
                <text:number>2.</text:number>
                <text:p text:style-name="al">De voorzitter beslist over de toepassing van artikel 7:3 van de Awb.</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secretaris nodigt de belanghebbenden en verweerder voor de zitting schriftelijk uit.</text:p>
              </text:list-item>
              <text:list-item text:style-override="id1-3-2-2-12-3">
                <text:number>2.</text:number>
                <text:p text:style-name="al">Binnen drie dagen na de uitnodiging kunnen de belanghebbenden of verweerder onder opgaaf van dringende redenen en bij wijze van uitzondering verzoeken het tijdstip van de zitting te wijzigen.</text:p>
              </text:list-item>
              <text:list-item text:style-override="id1-3-2-2-12-4">
                <text:number>3.</text:number>
                <text:p text:style-name="al">De voorzitter beslist op een dergelijk verzoek. De beslissing van de voorzitter wordt uiterlijk één week voor het tijdstip van de zitting aan de belanghebbenden en verweerder meegedeeld.</text:p>
              </text:list-item>
              <text:list-item text:style-override="id1-3-2-2-12-5">
                <text:number>4.</text:number>
                <text:p text:style-name="al">De voorzitter is bevoegd in bijzondere omstandigheden af te wijken of afwijking toe te staan van de termijnen die genoemd zijn in het tweede en derde lid.</text:p>
              </text:list-item>
            </text:list>
          </text:section>
          <text:section text:name="artikel_id1-3-2-2-13" text:style-name="artikel">
            <text:p text:style-name="artikel_kop_titel"><text:span text:style-name="artikel_kop_label">Artikel</text:span> <text:span text:style-name="artikel_kop_nr">13</text:span> Quorum</text:p>
            <text:p text:style-name="al">Het horen tijdens een zitting geschiedt in beginsel door drie leden van de commissie.</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In afwijking van het in het eerste lid bepaalde kunnen de deuren worden gesloten indien de voorzitter van de commissie of een van de aanwezige leden het nodig oordeelt of indien een belanghebbende daartoe een verzoek doet. Indien de commissie vervolgens beslist dat gewichtige redenen aanwezig zijn die zich tegen openbaarheid van de zitting verzetten, vindt de zitting plaats achter gesloten deuren.</text:p>
              </text:list-item>
              <text:list-item text:style-override="id1-3-2-2-15-4">
                <text:number>3.</text:number>
                <text:p text:style-name="al">De zitting van de commissie vindt in ieder geval met gesloten deuren plaats voor wat betreft bezwaarschriften inzake besluiten op grond van de Jeugdwet, de Wet maatschappelijke ondersteuning 2015, voorrangsverklaringen krachtens de Huisvestingswet 2015 en voor wat betreft gehandicaptenparkeerkaarten.</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Van het verhandelde ter zitting wordt voor administratieve doeleinden een digitale opname gemaakt.</text:p>
              </text:list-item>
              <text:list-item text:style-override="id1-3-2-2-16-3">
                <text:number>2.</text:number>
                <text:p text:style-name="al">Van hetgeen ter zitting is verhandeld wordt zakelijk verslag gedaan in het advies, waarbij wordt vermeld de namen van de aanwezigen en hun hoedanigheid.</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advies hiervan vermelding.</text:p>
              </text:list-item>
              <text:list-item text:style-override="id1-3-2-2-16-5">
                <text:number>4.</text:number>
                <text:p text:style-name="al">Het commissieadvies verwijst naar de op de zitting overgelegde bescheiden, die aan het advies kunnen worden gehecht.</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verweerder en de belanghebbenden toegezonden.</text:p>
              </text:list-item>
              <text:list-item text:style-override="id1-3-2-2-17-4">
                <text:number>3.</text:number>
                <text:p text:style-name="al">De leden van de commissie, verweerder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of in een voorkomend geval de kamer, bestaande uit de voorzitter of diens vervanger en twee leden, beraadslaagt en beslist achter gesloten deuren over het door haar uit te brengen advies.</text:p>
              </text:list-item>
              <text:list-item text:style-override="id1-3-2-2-18-3">
                <text:number>2.</text:number>
                <text:p text:style-name="al">De commissie, of in een voorkomend geval de kamer, als bedoeld in lid 1, beslist bij meerderheid van stemmen over het uit te brengen advies.</text:p>
              </text:list-item>
              <text:list-item text:style-override="id1-3-2-2-18-4">
                <text:number>3.</text:number>
                <text:p text:style-name="al">Van een minderheidsstandpunt wordt bij het advies melding gemaakt indien die minderheid dat verlangt.</text:p>
              </text:list-item>
              <text:list-item text:style-override="id1-3-2-2-18-5">
                <text:number>4.</text:number>
                <text:p text:style-name="al">Het advies is gemotiveerd en omvat een voorstel voor de te nemen beslissing op het bezwaarschrift.</text:p>
              </text:list-item>
              <text:list-item text:style-override="id1-3-2-2-18-6">
                <text:number>5.</text:number>
                <text:p text:style-name="al">Het advies wordt door de voorzitter of diens vervanger en de secretaris van de commissie, of in een voorkomend geval de kamer,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eventueel door de commissie ontvangen nadere informatie, tijdig uitgebracht aan verweerder dat op het bezwaarschrift dient te beslissen.</text:p>
              </text:list-item>
              <text:list-item text:style-override="id1-3-2-2-19-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verweerder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Jaarverslag</text:p>
            <text:p text:style-name="al">De commissie brengt jaarlijks aan de bestuursorganen van de gemeente verslag uit over haar werkzaamheden in het voorgaande kalenderjaar. Het verslag kan op verzoek van de bestuursorganen mondeling worden toegelicht.</text:p>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volgende op die waarop de bekendmaking heeft plaatsgevonden.</text:p>
          </text:section>
          <text:section text:name="artikel_id1-3-2-2-23" text:style-name="artikel">
            <text:p text:style-name="artikel_kop_titel"><text:span text:style-name="artikel_kop_label">Artikel</text:span> <text:span text:style-name="artikel_kop_nr">23</text:span> Overgangsbepaling</text:p>
            <text:list text:style-name="id1-3-2-2-23-2">
              <text:list-item text:style-override="id1-3-2-2-23-2">
                <text:number>1.</text:number>
                <text:p text:style-name="al">Bezwaarschriften die voor de inwerkingtreding van deze verordening zijn ingediend, worden behandeld overeenkomstig deze verordening.</text:p>
              </text:list-item>
              <text:list-item text:style-override="id1-3-2-2-23-3">
                <text:number>2.</text:number>
                <text:p text:style-name="al">De voorzitter en leden van de commissie die bij de inwerkingtreding van deze verordening zeven jaar of meer zitting hebben in de commissie, worden voor nog maximaal twee jaar benoemd.</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commissie bezwaarschriften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Voorschoten, </text:span></text:p>
            <text:p><text:span text:style-name="functie">gehouden op 28 januari 2021</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Ch.B. Aptroot</text:span></text:p>
          </text:section>
          <text:section text:name="ondertekening_id1-3-2-3-4">
            <text:p><text:span text:style-name="functie"/></text:p>
            <text:p><text:span text:style-name="functie">Aldus vastgesteld in de vergadering van het college van burgemeester en wethouders van Voorschoten op 1 december 2020 onder de voorwaarde dat de raad de verordening commissie bezwaarschriften vaststelt</text:span></text:p>
          </text:section>
          <text:section text:name="ondertekening_id1-3-2-3-5">
            <text:p><text:span text:style-name="functie"/></text:p>
            <text:p><text:span text:style-name="functie">het college van burgemeester en wethouders,</text:span></text:p>
          </text:section>
          <text:section text:name="ondertekening_id1-3-2-3-6">
            <text:p><text:span text:style-name="functie"/></text:p>
            <text:p><text:span text:style-name="functie">de secretaris, </text:span></text:p>
            <text:p><text:span text:style-name="functie"> drs. A.R. de Graaf </text:span></text:p>
          </text:section>
          <text:section text:name="ondertekening_id1-3-2-3-7">
            <text:p><text:span text:style-name="functie"/></text:p>
            <text:p><text:span text:style-name="functie">de burgemeester,</text:span></text:p>
            <text:p><text:span text:style-name="functie">Ch.B. Aptroot </text:span></text:p>
          </text:section>
          <text:section text:name="ondertekening_id1-3-2-3-8">
            <text:p><text:span text:style-name="functie"/></text:p>
            <text:p><text:span text:style-name="functie">Aldus vastgesteld op 1 december 2020 onder de voorwaarde dat de raad de verordening commissie bezwaarschriften vaststelt, </text:span></text:p>
          </text:section>
          <text:section text:name="ondertekening_id1-3-2-3-9">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5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21-01-01</meta:user-defined>
    <meta:user-defined meta:name="DC.source">artikel 7:13 van de Algemene wet bestuursrecht]|[1.0:c:BWBR0005537&amp;artikel=7%3A13&amp;g=2021-01-01</meta:user-defined>
    <meta:user-defined meta:name="OVERHEIDop.referentienummer">Z/20/048475 </meta:user-defined>
    <meta:user-defined meta:name="DCTERMS.alternative">Verordening commissie bezwaarschriften Voorschoten 2021</meta:user-defined>
    <dc:language>nl</dc:language>
    <meta:user-defined meta:name="OVERHEID.Gemeente/DC.spatial">Voorschoten</meta:user-defined>
    <meta:user-defined meta:name="DC.title">Verordening van de gemeenteraad, het college van burgemeester en wethouders en de burgemeester van de gemeente Voorschoten houdende regels over het behandelen van bezwaarschriften (Verordening commissie bezwaarschriften Voorschoten 2021)</meta:user-defined>
    <meta:user-defined meta:name="DCTERMS.W3CDTF/DCTERMS.available">2021-02-22</meta:user-defined>
    <meta:user-defined meta:name="DCTERMS.W3CDTF/OVERHEIDop.jaargang">2021</meta:user-defined>
    <meta:user-defined meta:name="OVERHEIDop.publicationIssue">53588</meta:user-defined>
    <meta:user-defined meta:name="OVERHEIDop.betreftRegeling">CVDR654515_1</meta:user-defined>
    <meta:user-defined meta:name="xs:date/OVERHEIDop.startdatum">2021-02-23</meta:user-defined>
    <meta:user-defined meta:name="OVERHEIDop.GmbID/DC.identifier">gmb-2021-53588</meta:user-defined>
    <meta:user-defined meta:name="OVERHEIDop.versieInformatie"/>
  </office:meta>
</office:document-meta>
</file>