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samenvoegen (verhelen) van twee woningen, Stuwstraat 13 2332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7328</text:p>
            <text:p text:style-name="common-al">Ingekomen: 17-02-2021 17:53</text:p>
            <text:p text:style-name="common-al">Locatie: Stuwstraat 13 2332XM Leiden</text:p>
            <text:p text:style-name="common-al">Projectomschrijving: samenvoegen (verhelen) van twe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amenvoegen (verhelen) van twee woningen</meta:user-defined>
    <dc:language>nl</dc:language>
    <meta:user-defined meta:name="OVERHEID.EPSG28992/DC.spatial">92185.6240640096 463752.389447048</meta:user-defined>
    <meta:user-defined meta:name="DC.title">Aanvraag onttrekkingsvergunning, samenvoegen (verhelen) van twee woningen, Stuwstraat 13 2332XM Leiden</meta:user-defined>
    <meta:user-defined meta:name="OVERHEID.PostcodeHuisnummer/OVERHEIDop.postcodeHuisnummer">2332XM 13</meta:user-defined>
    <meta:user-defined meta:name="OVERHEIDop.straatnaam">Stuwstraat</meta:user-defined>
    <meta:user-defined meta:name="OVERHEIDop.woonplaats">Le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586</meta:user-defined>
    <meta:user-defined meta:name="OVERHEIDop.GmbID/DC.identifier">gmb-2021-53586</meta:user-defined>
    <meta:user-defined meta:name="OVERHEIDop.versieInformatie"/>
  </office:meta>
</office:document-meta>
</file>