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ooldebrink, tegenover nr. 34</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verkeersbesluit: verkeersbesluit - gereserveerde parkeerplaatsen voor opladen elektrische voertuigen Wooldebrink, op locatie Wooldebrink, tegenover nr. 34. De aanvraag is geregistreerd onder zaaknummer V-2021-086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8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6.2 467499.69</meta:user-defined>
    <meta:user-defined meta:name="DC.title">Kennisgeving ontvangst aanvraag verkeersbesluit Wooldebrink, tegenover nr. 34</meta:user-defined>
    <meta:user-defined meta:name="OVERHEID.PostcodeHuisnummer/OVERHEIDop.postcodeHuisnummer">7544MV 34</meta:user-defined>
    <meta:user-defined meta:name="OVERHEIDop.straatnaam">Wooldebrink</meta:user-defined>
    <meta:user-defined meta:name="OVERHEIDop.woonplaats">Enschede</meta:user-defined>
    <meta:user-defined meta:name="DCTERMS.W3CDTF/DCTERMS.available">2021-02-22</meta:user-defined>
    <meta:user-defined meta:name="DCTERMS.W3CDTF/OVERHEIDop.jaargang">2021</meta:user-defined>
    <meta:user-defined meta:name="OVERHEIDop.publicationIssue">53585</meta:user-defined>
    <meta:user-defined meta:name="OVERHEIDop.GmbID/DC.identifier">gmb-2021-53585</meta:user-defined>
    <meta:user-defined meta:name="OVERHEIDop.versieInformatie"/>
  </office:meta>
</office:document-meta>
</file>