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2C, 3, 3A, 3B, 3C, 3G, 3H, 3I, 4A, 4C, 4D, 4F Achter de Boogaard 13 t/m 19, 25, 27 's-Hertogenbosch, het renoveren/vervangen keukens, toiletten en badkamers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estwal 2C, 3, 3A, 3B, 3C, 3G, 3H, 3I, 4A, 4C, 4D, 4F Achter de Boogaard 13 t/m 19, 25, 27 's-Hertogenbosch</text:p>
            <text:p text:style-name="common-al">
            <text:span text:style-name="nadrukvet">Kenmerknummer:</text:span> WB00056548</text:p>
            <text:p text:style-name="common-al">
            <text:span text:style-name="nadrukvet">Datum besluit: </text:span>29-12-2020</text:p>
            <text:p text:style-name="common-al">
            <text:span text:style-name="nadrukvet">Omschrijving:</text:span> het renoveren/vervangen keukens,toiletten en badkamers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98.349 410919.22</meta:user-defined>
    <meta:user-defined meta:name="OVERHEID.EPSG28992/DC.spatial">148823.916 410852.307</meta:user-defined>
    <meta:user-defined meta:name="DC.title">Westwal 2C, 3, 3A, 3B, 3C, 3G, 3H, 3I, 4A, 4C, 4D, 4F Achter de Boogaard 13 t/m 19, 25, 27 's-Hertogenbosch, het renoveren/vervangen keukens, toiletten en badkamers, bouwbesluit</meta:user-defined>
    <meta:user-defined meta:name="OVERHEID.PostcodeHuisnummer/OVERHEIDop.postcodeHuisnummer">5211DB 2</meta:user-defined>
    <meta:user-defined meta:name="OVERHEID.PostcodeHuisnummer/OVERHEIDop.postcodeHuisnummer">5211DG 13</meta:user-defined>
    <meta:user-defined meta:name="OVERHEIDop.straatnaam">Westwal</meta:user-defined>
    <meta:user-defined meta:name="OVERHEIDop.straatnaam">Achter de Boogaard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5358</meta:user-defined>
    <meta:user-defined meta:name="OVERHEIDop.GmbID/DC.identifier">gmb-2021-5358</meta:user-defined>
    <meta:user-defined meta:name="OVERHEIDop.versieInformatie"/>
  </office:meta>
</office:document-meta>
</file>