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van elektraleidingen Liander Infra N.V. Langegracht 20 2312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5027</text:p>
            <text:p text:style-name="common-al">Datum besluit: 18-02-2021 13:29</text:p>
            <text:p text:style-name="common-al">Locatie: Langegracht 20 2312NT Leiden</text:p>
            <text:p text:style-name="common-al">Omschrijving: Aanle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57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7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7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elektraleidingen Liander N.V.</meta:user-defined>
    <dc:language>nl</dc:language>
    <meta:user-defined meta:name="OVERHEID.EPSG28992/DC.spatial">93673.6700653765 464329.749447425</meta:user-defined>
    <meta:user-defined meta:name="DC.title">Aanleggen van elektraleidingen Liander Infra N.V. Langegracht 20 2312NT Leiden</meta:user-defined>
    <meta:user-defined meta:name="OVERHEID.PostcodeHuisnummer/OVERHEIDop.postcodeHuisnummer">2312NT 20</meta:user-defined>
    <meta:user-defined meta:name="OVERHEIDop.straatnaam">Langegracht</meta:user-defined>
    <meta:user-defined meta:name="OVERHEIDop.woonplaats">Leiden</meta:user-defined>
    <meta:user-defined meta:name="DCTERMS.W3CDTF/DCTERMS.available">2021-02-22</meta:user-defined>
    <meta:user-defined meta:name="OVERHEIDop.externeBijlage">LEIDEN_202102_GFO_ZAKEN_781548_Werktekening Lan...|exb-2021-10364</meta:user-defined>
    <meta:user-defined meta:name="OVERHEIDop.externeBijlage">LEIDEN_202102_GFO_ZAKEN_781548_Werktekening Lan...|exb-2021-10365</meta:user-defined>
    <meta:user-defined meta:name="OVERHEIDop.externeBijlage">LEIDEN_202102_GFO_ZAKEN_781548_Werktekening Lan...|exb-2021-10366</meta:user-defined>
    <meta:user-defined meta:name="OVERHEIDop.externeBijlage">LEIDEN_202102_GFO_ZAKEN_781548_Werktekening Lan...|exb-2021-10367</meta:user-defined>
    <meta:user-defined meta:name="OVERHEIDop.externeBijlage">LEIDEN_202102_GFO_ZAKEN_781548_Verkeersplan lan...|exb-2021-10368</meta:user-defined>
    <meta:user-defined meta:name="OVERHEIDop.externeBijlage">LEIDEN_202102_GFO_ZAKEN_781548_Z213215027 VERGU...|exb-2021-10369</meta:user-defined>
    <meta:user-defined meta:name="DCTERMS.W3CDTF/OVERHEIDop.jaargang">2021</meta:user-defined>
    <meta:user-defined meta:name="OVERHEIDop.publicationIssue">53579</meta:user-defined>
    <meta:user-defined meta:name="OVERHEIDop.GmbID/DC.identifier">gmb-2021-53579</meta:user-defined>
    <meta:user-defined meta:name="OVERHEIDop.versieInformatie"/>
  </office:meta>
</office:document-meta>
</file>