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rphatipark 114-H 1073ED Amsterdam</text:p>
      <text:section text:name="zakelijke-mededeling_id1-3-2" text:style-name="zakelijke-mededeling">
        <text:section text:name="zakelijke-mededeling-tekst_id1-3-2-1" text:style-name="zakelijke-mededeling-tekst">
          <text:section text:name="tekst_id1-3-2-1-1" text:style-name="tekst">
            <text:p text:style-name="common-al">Sarphatipark 114-H, 1073ED: voor het uitvoeren van funderingsherstel, het vergroten van de kelder, realiseren van koekoeken aan de voorgevel, het realiseren van een balkon aan de achtergevel ter hoogte van de derde verdieping, het realiseren van een dakterras met dakopbouw op de kap en intern verbouwen en omzetten met bestemming hiervan tot vijf woningen op de locaties Sarphatipark 114 H, 114 1, 114 2, 114 3 en 114 4, ingekomen 28 december 2020. Dossiernummer Z2020-Z084834 / OLO-nummer 570061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uitvoeren van funderingsherstel, het vergroten van de kelder, realiseren van koekoeken aan de voorgevel, het realiseren van een balkon aan de achterge</meta:user-defined>
    <dc:language>nl</dc:language>
    <meta:user-defined meta:name="OVERHEID.EPSG28992/DC.spatial">121664.000091104 485204.000460366</meta:user-defined>
    <meta:user-defined meta:name="DC.title">Aanvraag omgevingsvergunning Sarphatipark 114-H 1073ED Amsterdam</meta:user-defined>
    <meta:user-defined meta:name="OVERHEID.PostcodeHuisnummer/OVERHEIDop.postcodeHuisnummer">1073ED 114</meta:user-defined>
    <meta:user-defined meta:name="OVERHEIDop.straatnaam">Sarphatipark</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53576</meta:user-defined>
    <meta:user-defined meta:name="OVERHEIDop.GmbID/DC.identifier">gmb-2021-53576</meta:user-defined>
    <meta:user-defined meta:name="OVERHEIDop.versieInformatie"/>
  </office:meta>
</office:document-meta>
</file>