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3 wooneenheden, Pasteurstraat 2C 2316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27406</text:p>
            <text:p text:style-name="common-al">Ingekomen: 18-02-2021 08:55</text:p>
            <text:p text:style-name="common-al">Locatie: Pasteurstraat 2C 2316BT Leiden</text:p>
            <text:p text:style-name="common-al">Projectomschrijving: kamerverhuur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57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7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7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3 wooneenheden</meta:user-defined>
    <dc:language>nl</dc:language>
    <meta:user-defined meta:name="OVERHEID.EPSG28992/DC.spatial">93726.9580654282 464514.240447545</meta:user-defined>
    <meta:user-defined meta:name="DC.title">Aanvraag onttrekkingsvergunning, kamerverhuur met 3 wooneenheden, Pasteurstraat 2C 2316BT Leiden</meta:user-defined>
    <meta:user-defined meta:name="OVERHEID.PostcodeHuisnummer/OVERHEIDop.postcodeHuisnummer">2316BT 2</meta:user-defined>
    <meta:user-defined meta:name="OVERHEIDop.straatnaam">Pasteurstraat</meta:user-defined>
    <meta:user-defined meta:name="OVERHEIDop.woonplaats">Le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53572</meta:user-defined>
    <meta:user-defined meta:name="OVERHEIDop.GmbID/DC.identifier">gmb-2021-53572</meta:user-defined>
    <meta:user-defined meta:name="OVERHEIDop.versieInformatie"/>
  </office:meta>
</office:document-meta>
</file>