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bijzondere bouwlaag (aanvraag fase 2), Hubert Duyfhuysstraat 18 te Utrecht, HZ_WABO-21-05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bert Duyfhuysstraat 18 te Utrecht</text:span>
          </text:p>
            <text:p text:style-name="common-al">HZ_WABO-21-05787</text:p>
            <text:p text:style-name="common-al">Toelichting: het bouwen van een dakopbouw/bijzondere bouwlaag (aanvraag fase 2)</text:p>
            <text:p text:style-name="common-al">Datum ontvangst aanvraag: 17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6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6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6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673.48 457729.66</meta:user-defined>
    <meta:user-defined meta:name="DC.title">Aanvraag omgevingsvergunning, het bouwen van een dakopbouw/bijzondere bouwlaag (aanvraag fase 2), Hubert Duyfhuysstraat 18 te Utrecht, HZ_WABO-21-05787</meta:user-defined>
    <meta:user-defined meta:name="OVERHEID.PostcodeHuisnummer/OVERHEIDop.postcodeHuisnummer">3553VW 18</meta:user-defined>
    <meta:user-defined meta:name="OVERHEIDop.straatnaam">Hubert Duyfhuysstraat</meta:user-defined>
    <meta:user-defined meta:name="OVERHEIDop.woonplaats">Utrecht</meta:user-defined>
    <meta:user-defined meta:name="DCTERMS.W3CDTF/DCTERMS.available">2021-02-22</meta:user-defined>
    <meta:user-defined meta:name="OVERHEIDop.externeBijlage">publiceerbaar A|exb-2021-10362</meta:user-defined>
    <meta:user-defined meta:name="DCTERMS.W3CDTF/OVERHEIDop.jaargang">2021</meta:user-defined>
    <meta:user-defined meta:name="OVERHEIDop.publicationIssue">53567</meta:user-defined>
    <meta:user-defined meta:name="OVERHEIDop.GmbID/DC.identifier">gmb-2021-53567</meta:user-defined>
    <meta:user-defined meta:name="OVERHEIDop.versieInformatie"/>
  </office:meta>
</office:document-meta>
</file>