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kkapel voorzijde aan de Droogmakerij 10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besloten om de beslistermijn voor de aanvraag met zaaknummer z-20-018069 voor een omgevingsvergunning op locatie Droogmakerij 10 in Wilnis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246.78 468535.9</meta:user-defined>
    <meta:user-defined meta:name="DC.title">Kennisgeving verlenging beslistermijn omgevingsvergunning Dakkapel voorzijde aan de Droogmakerij 10 in Wilnis</meta:user-defined>
    <meta:user-defined meta:name="OVERHEID.PostcodeHuisnummer/OVERHEIDop.postcodeHuisnummer">3648LN 10</meta:user-defined>
    <meta:user-defined meta:name="OVERHEIDop.straatnaam">Droogmakerij</meta:user-defined>
    <meta:user-defined meta:name="OVERHEIDop.woonplaats">Wilni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66</meta:user-defined>
    <meta:user-defined meta:name="OVERHEIDop.GmbID/DC.identifier">gmb-2021-53566</meta:user-defined>
    <meta:user-defined meta:name="OVERHEIDop.versieInformatie"/>
  </office:meta>
</office:document-meta>
</file>