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27 a in Riethoven, kappen van 6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17</text:p>
            <text:p text:style-name="common-al">Omschrijving: Vinklaan 27 a in Riethoven, kappen van 6  bomen</text:p>
            <text:p text:style-name="common-al">Dit besluit ligt vanaf 19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6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26.12 374294.72</meta:user-defined>
    <meta:user-defined meta:name="DC.title">verleende reguliere omgevingsvergunning, Vinklaan 27 a in Riethoven, kappen van 6  bomen</meta:user-defined>
    <meta:user-defined meta:name="OVERHEID.PostcodeHuisnummer/OVERHEIDop.postcodeHuisnummer">5561TL 27</meta:user-defined>
    <meta:user-defined meta:name="OVERHEIDop.straatnaam">Vinklaan</meta:user-defined>
    <meta:user-defined meta:name="OVERHEIDop.woonplaats">Riethoven</meta:user-defined>
    <meta:user-defined meta:name="DCTERMS.W3CDTF/DCTERMS.available">2021-02-22</meta:user-defined>
    <meta:user-defined meta:name="DCTERMS.W3CDTF/OVERHEIDop.jaargang">2021</meta:user-defined>
    <meta:user-defined meta:name="OVERHEIDop.publicationIssue">53565</meta:user-defined>
    <meta:user-defined meta:name="OVERHEIDop.GmbID/DC.identifier">gmb-2021-53565</meta:user-defined>
    <meta:user-defined meta:name="OVERHEIDop.versieInformatie"/>
  </office:meta>
</office:document-meta>
</file>