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1: gemeente Drimmelen, aanvraag omgevingsvergunning, naast Blasiushof 5, Made (W-2020-1050)</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text:p>
            <text:p text:style-name="common-al">Ingekomen d.d. 24-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5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758.977 409684.225</meta:user-defined>
    <meta:user-defined meta:name="DC.title">Week 1 - 2021: gemeente Drimmelen, aanvraag omgevingsvergunning, naast Blasiushof 5, Made (W-2020-1050)</meta:user-defined>
    <meta:user-defined meta:name="OVERHEID.PostcodeHuisnummer/OVERHEIDop.postcodeHuisnummer">4921DG 5</meta:user-defined>
    <meta:user-defined meta:name="OVERHEIDop.straatnaam">Blasiushof</meta:user-defined>
    <meta:user-defined meta:name="OVERHEIDop.woonplaats">Made</meta:user-defined>
    <meta:user-defined meta:name="DCTERMS.W3CDTF/DCTERMS.available">2021-01-07</meta:user-defined>
    <meta:user-defined meta:name="DCTERMS.W3CDTF/OVERHEIDop.jaargang">2021</meta:user-defined>
    <meta:user-defined meta:name="OVERHEIDop.publicationIssue">5356</meta:user-defined>
    <meta:user-defined meta:name="OVERHEIDop.GmbID/DC.identifier">gmb-2021-5356</meta:user-defined>
    <meta:user-defined meta:name="OVERHEIDop.versieInformatie"/>
  </office:meta>
</office:document-meta>
</file>