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ijdelijk plaatsen van een container en bootcamptoestel op het perceel Kerkstraat 2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februari 2021 een besluit genomen op de aanvraag met zaaknummer Z/20/627613 voor een Omgevingsvergunning voor het tijdelijk plaatsen van een container en bootcamptoestel op locatie Kerkstraat 24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548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4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4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tijdelijk plaatsen van een container en bootcamptoestel</meta:user-defined>
    <dc:language>nl</dc:language>
    <meta:user-defined meta:name="OVERHEID.EPSG28992/DC.spatial">212393 500153</meta:user-defined>
    <meta:user-defined meta:name="DC.title">Kennisgeving besluit op aanvraag voor het tijdelijk plaatsen van een container en bootcamptoestel op het perceel Kerkstraat 24 in Dalfsen</meta:user-defined>
    <meta:user-defined meta:name="OVERHEID.PostcodeHuisnummer/OVERHEIDop.postcodeHuisnummer">7722LR 24</meta:user-defined>
    <meta:user-defined meta:name="OVERHEIDop.straatnaam">Kerkstraat</meta:user-defined>
    <meta:user-defined meta:name="OVERHEIDop.woonplaats">Dalfs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3548</meta:user-defined>
    <meta:user-defined meta:name="OVERHEIDop.GmbID/DC.identifier">gmb-2021-53548</meta:user-defined>
    <meta:user-defined meta:name="OVERHEIDop.versieInformatie"/>
  </office:meta>
</office:document-meta>
</file>