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lokkemakersweg 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lokkemakersweg 8 in Aalten</text:p>
            <text:p text:style-name="common-al">Omschrijving: veranderen bedrijf</text:p>
            <text:p text:style-name="common-al">Vergunning verleend op: 12-02-2021</text:p>
            <text:p text:style-name="common-al">Procedure: Uitgebreid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54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770.879 435147.11</meta:user-defined>
    <meta:user-defined meta:name="DC.title">Gemeente Aalten - verlening omgevingsvergunning voor Klokkemakersweg 8, Aalten</meta:user-defined>
    <meta:user-defined meta:name="OVERHEID.PostcodeHuisnummer/OVERHEIDop.postcodeHuisnummer">7122KB 8</meta:user-defined>
    <meta:user-defined meta:name="OVERHEIDop.straatnaam">Klokkemakersweg</meta:user-defined>
    <meta:user-defined meta:name="OVERHEIDop.woonplaats">Aalten</meta:user-defined>
    <meta:user-defined meta:name="DCTERMS.W3CDTF/DCTERMS.available">2021-02-24</meta:user-defined>
    <meta:user-defined meta:name="DCTERMS.W3CDTF/OVERHEIDop.jaargang">2021</meta:user-defined>
    <meta:user-defined meta:name="OVERHEIDop.publicationIssue">53544</meta:user-defined>
    <meta:user-defined meta:name="OVERHEIDop.GmbID/DC.identifier">gmb-2021-53544</meta:user-defined>
    <meta:user-defined meta:name="OVERHEIDop.versieInformatie"/>
  </office:meta>
</office:document-meta>
</file>