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t Oude Diep 7, 8064 PN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Het Oude Diep 7, 8064 PN te Zwartsluis: </text:span>voor het vervangen en vergroten van de onderhoudswerkplaats behorende bij Jachthaven Kranerweerd en het plaatsen van een milieubergingen (dit betreft een wijziging op een reeds eerder ingediende melding); zaaknummer Z2020-00013819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5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Sociale zekerheid | Organisatie en beleid</meta:user-defined>
    <dc:language>nl</dc:language>
    <meta:user-defined meta:name="OVERHEID.EPSG28992/DC.spatial">202334.408 517620.429</meta:user-defined>
    <meta:user-defined meta:name="DC.title">Melding Activiteitenbesluit Het Oude Diep 7, 8064 PN te Zwartsluis</meta:user-defined>
    <meta:user-defined meta:name="OVERHEID.PostcodeHuisnummer/OVERHEIDop.postcodeHuisnummer">8064PN 7</meta:user-defined>
    <meta:user-defined meta:name="OVERHEIDop.straatnaam">Het Oude Diep</meta:user-defined>
    <meta:user-defined meta:name="OVERHEIDop.woonplaats">Zwartslui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537</meta:user-defined>
    <meta:user-defined meta:name="OVERHEIDop.GmbID/DC.identifier">gmb-2021-53537</meta:user-defined>
    <meta:user-defined meta:name="OVERHEIDop.versieInformatie"/>
  </office:meta>
</office:document-meta>
</file>