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tijdelijke semipermanente woonverblijven op het perceel Geveland 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een aanvraag ontvangen voor een omgevingsvergunning voor het realiseren van tijdelijke semipermanente woonverblijven op het perceel Geveland 2 te Obdam. De aanvraag is geregistreerd onder zaaknummer 2021-HZ-00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53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281 520962</meta:user-defined>
    <meta:user-defined meta:name="DC.title">Ontvangen aanvraag omgevingsvergunning voor het realiseren van tijdelijke semipermanente woonverblijven op het perceel Geveland 2 te Obdam</meta:user-defined>
    <meta:user-defined meta:name="OVERHEID.PostcodeHuisnummer/OVERHEIDop.postcodeHuisnummer">1713GD 5</meta:user-defined>
    <meta:user-defined meta:name="OVERHEIDop.straatnaam">Geveland</meta:user-defined>
    <meta:user-defined meta:name="OVERHEIDop.woonplaats">Ob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533</meta:user-defined>
    <meta:user-defined meta:name="OVERHEIDop.GmbID/DC.identifier">gmb-2021-53533</meta:user-defined>
    <meta:user-defined meta:name="OVERHEIDop.versieInformatie"/>
  </office:meta>
</office:document-meta>
</file>