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eppellaan 20, 7611BC Aadorp, Z/20/118215, het plaatsen van twee dakkapellen, 18-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215</text:p>
            <text:p text:style-name="common-al">Uiterlijke besluitdatum: 24-02-2021</text:p>
            <text:p text:style-name="common-al">Locatie: Peppellaan 20 7611BC Aadorp</text:p>
            <text:p text:style-name="common-al">Projectomschrijving: het plaatsen van een dakkapel Peppellaan 20 te Aadorp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52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2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2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kapel Peppellaan 20 te Aadorp</meta:user-defined>
    <dc:language>nl</dc:language>
    <meta:user-defined meta:name="OVERHEID.EPSG28992/DC.spatial">239406.000197368 488872.000461604</meta:user-defined>
    <meta:user-defined meta:name="DC.title">Verlenging beslistermijn omgevingsvergunning, Peppellaan 20, 7611BC Aadorp, Z/20/118215, het plaatsen van twee dakkapellen, 18-2-2021</meta:user-defined>
    <meta:user-defined meta:name="OVERHEID.PostcodeHuisnummer/OVERHEIDop.postcodeHuisnummer">7611BC 20</meta:user-defined>
    <meta:user-defined meta:name="OVERHEIDop.straatnaam">Peppellaan</meta:user-defined>
    <meta:user-defined meta:name="OVERHEIDop.woonplaats">Aadorp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526</meta:user-defined>
    <meta:user-defined meta:name="OVERHEIDop.GmbID/DC.identifier">gmb-2021-53526</meta:user-defined>
    <meta:user-defined meta:name="OVERHEIDop.versieInformatie"/>
  </office:meta>
</office:document-meta>
</file>