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Zusterstraat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Zusterstraat 99 tot bijeenkomstruimte en het wijzigen van de voorgevel</text:p>
            <text:p text:style-name="common-al"/>
            <text:p text:style-name="common-al">Ons kenmerk: 202021032</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usterstraat 99</text:p>
            <text:p text:style-name="tussenkopcur">
            <text:span text:style-name="nadrukvet">Datum bekendmaking besluit:</text:span>
          </text:p>
            <text:p text:style-name="common-al">18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2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2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2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032/7857571</meta:user-defined>
    <meta:user-defined meta:name="DCTERMS.abstract">Het veranderen van de bedrijfsruimte Zusterstraat 99 tot bijeenkomstruimte en het wijzigen van de voorgevel. Deze bekendmaking bevat de activiteit(en): ontheffing kruimel, bouwen.</meta:user-defined>
    <dc:language>nl</dc:language>
    <meta:user-defined meta:name="OVERHEID.EPSG28992/DC.spatial">80142.034 454309.476</meta:user-defined>
    <meta:user-defined meta:name="DC.title">Omgevingsvergunning - Verlengen behandeltermijn regulier, Zusterstraat 99 te Den Haag</meta:user-defined>
    <meta:user-defined meta:name="OVERHEID.PostcodeHuisnummer/OVERHEIDop.postcodeHuisnummer">2512TK 97</meta:user-defined>
    <meta:user-defined meta:name="OVERHEIDop.straatnaam">Zusterstraat</meta:user-defined>
    <meta:user-defined meta:name="OVERHEIDop.woonplaats">'s-Gravenhage</meta:user-defined>
    <meta:user-defined meta:name="DCTERMS.W3CDTF/DCTERMS.available">2021-02-22</meta:user-defined>
    <meta:user-defined meta:name="DCTERMS.W3CDTF/OVERHEIDop.jaargang">2021</meta:user-defined>
    <meta:user-defined meta:name="OVERHEIDop.publicationIssue">53521</meta:user-defined>
    <meta:user-defined meta:name="OVERHEIDop.GmbID/DC.identifier">gmb-2021-53521</meta:user-defined>
    <meta:user-defined meta:name="OVERHEIDop.versieInformatie"/>
  </office:meta>
</office:document-meta>
</file>