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 op een constructie voor een periode van 5 jaar, Marco Pololaan 71-73 te Utrecht,  HZ_WABO-20-4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71-73 te Utrecht</text:p>
            <text:p text:style-name="common-al">HZ_WABO-20-40707</text:p>
            <text:p text:style-name="common-al">Toelichting: het aanbrengen van reclame op een constructie voor een periode van 5 jaar</text:p>
            <text:p text:style-name="common-al">Datum besluit: 18 februari 2021</text:p>
            <text:p text:style-name="common-al">Startdatum bezwaartermijn: 19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2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9.41 453689.53</meta:user-defined>
    <meta:user-defined meta:name="DC.title">Afgehandelde omgevingsvergunning, het aanbrengen van reclame op een constructie voor een periode van 5 jaar, Marco Pololaan 71-73 te Utrecht,  HZ_WABO-20-40707</meta:user-defined>
    <meta:user-defined meta:name="OVERHEID.PostcodeHuisnummer/OVERHEIDop.postcodeHuisnummer">3526GA 71</meta:user-defined>
    <meta:user-defined meta:name="OVERHEIDop.straatnaam">Marco Pololaan</meta:user-defined>
    <meta:user-defined meta:name="OVERHEIDop.woonplaats">Utrecht</meta:user-defined>
    <meta:user-defined meta:name="DCTERMS.W3CDTF/DCTERMS.available">2021-02-22</meta:user-defined>
    <meta:user-defined meta:name="OVERHEIDop.externeBijlage">Publiceerbaar-A|exb-2021-10351</meta:user-defined>
    <meta:user-defined meta:name="OVERHEIDop.externeBijlage">Besluit omgevingsvergunning publiceerbaar|exb-2021-10352</meta:user-defined>
    <meta:user-defined meta:name="DCTERMS.W3CDTF/OVERHEIDop.jaargang">2021</meta:user-defined>
    <meta:user-defined meta:name="OVERHEIDop.publicationIssue">53520</meta:user-defined>
    <meta:user-defined meta:name="OVERHEIDop.GmbID/DC.identifier">gmb-2021-53520</meta:user-defined>
    <meta:user-defined meta:name="OVERHEIDop.versieInformatie"/>
  </office:meta>
</office:document-meta>
</file>