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ostraat 6, 5216 CB te 's-Hertogenbosch, het wijzigen van bestemming van bedrijfswoning naar burger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bestemming van bedrijfswoning naar burgerwoning</text:span>
          </text:p>
            <text:p text:style-name="common-al"/>
            <text:p text:style-name="common-al">
            <text:span text:style-name="nadrukvet">Adres of locatie:</text:span> Platostraat 6, 5216 CB te 's-Hertogenbosch</text:p>
            <text:p text:style-name="common-al">
            <text:span text:style-name="nadrukvet">Omschrijving:</text:span> het wijzigen van bestemming van bedrijfswoning naar burgerwoning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6741</text:p>
            <text:p text:style-name="common-al">
            <text:span text:style-name="nadrukvet">Datum ontvangst:</text:span> 29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5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75.792 410014.796</meta:user-defined>
    <meta:user-defined meta:name="DC.title">Platostraat 6, 5216 CB te 's-Hertogenbosch, het wijzigen van bestemming van bedrijfswoning naar burgerwoning, omgevingsvergunning</meta:user-defined>
    <meta:user-defined meta:name="OVERHEID.PostcodeHuisnummer/OVERHEIDop.postcodeHuisnummer">5216CB 6</meta:user-defined>
    <meta:user-defined meta:name="OVERHEIDop.straatnaam">Platostraat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52</meta:user-defined>
    <meta:user-defined meta:name="OVERHEIDop.GmbID/DC.identifier">gmb-2021-5352</meta:user-defined>
    <meta:user-defined meta:name="OVERHEIDop.versieInformatie"/>
  </office:meta>
</office:document-meta>
</file>