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eers (sectie C nr. 1053), 6017 BD te Thorn / Maasgouw / verzonden 17 februari 2021 / het bouwen van een overdek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50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0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0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87649.607 352054.418</meta:user-defined>
    <meta:user-defined meta:name="DC.title">Verleende omgevingsvergunning / Meers (sectie C nr. 1053), 6017 BD te Thorn / Maasgouw / verzonden 17 februari 2021 / het bouwen van een overdekt zwembad</meta:user-defined>
    <meta:user-defined meta:name="OVERHEID.PostcodeHuisnummer/OVERHEIDop.postcodeHuisnummer">6017BD 30</meta:user-defined>
    <meta:user-defined meta:name="OVERHEIDop.straatnaam">Meers</meta:user-defined>
    <meta:user-defined meta:name="OVERHEIDop.woonplaats">Tho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504</meta:user-defined>
    <meta:user-defined meta:name="OVERHEIDop.GmbID/DC.identifier">gmb-2021-53504</meta:user-defined>
    <meta:user-defined meta:name="OVERHEIDop.versieInformatie"/>
  </office:meta>
</office:document-meta>
</file>