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Lattrop-Breklenkamp, Frensdorferweg 44: 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prichten of veranderen van bepaalde categoriee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maatwerkvoorschriften vaststellen.</text:p>
            <text:p text:style-name="common-al">Een melding is ingediend voor een inrichting te:</text:p>
            <text:p text:style-name="common-al">Waar: Lattrop-Breklenkamp, Frensdorferweg 44</text:p>
            <text:p text:style-name="common-al">Betreft: het veranderen van de inrichting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50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0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0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bedrijf</meta:user-defined>
    <dc:language>nl</dc:language>
    <meta:user-defined meta:name="OVERHEID.EPSG28992/DC.spatial">264508.00021968 493477.000463572</meta:user-defined>
    <meta:user-defined meta:name="DC.title">Gemeente Dinkelland - melding artikel 8.41 wet milieubeheer - Lattrop-Breklenkamp, Frensdorferweg 44:  veranderen inrichting</meta:user-defined>
    <meta:user-defined meta:name="OVERHEID.PostcodeHuisnummer/OVERHEIDop.postcodeHuisnummer">7635NK 44</meta:user-defined>
    <meta:user-defined meta:name="OVERHEIDop.straatnaam">Frensdorferweg</meta:user-defined>
    <meta:user-defined meta:name="OVERHEIDop.woonplaats">Lattrop-Breklenkamp</meta:user-defined>
    <meta:user-defined meta:name="DCTERMS.W3CDTF/DCTERMS.available">2021-02-25</meta:user-defined>
    <meta:user-defined meta:name="DCTERMS.W3CDTF/OVERHEIDop.jaargang">2021</meta:user-defined>
    <meta:user-defined meta:name="OVERHEIDop.publicationIssue">53502</meta:user-defined>
    <meta:user-defined meta:name="OVERHEIDop.GmbID/DC.identifier">gmb-2021-53502</meta:user-defined>
    <meta:user-defined meta:name="OVERHEIDop.versieInformatie"/>
  </office:meta>
</office:document-meta>
</file>