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kselbrink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een besluit genomen op de aanvraag met zaaknummer V-2020-6813 voor een instemmingsbesluit kabels en leidingen : het aanleggen van een leidingen en aansluitingen t.b.v. het warmtenet, op locatie Hekselbrink e.o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15 468354</meta:user-defined>
    <meta:user-defined meta:name="DC.title">Kennisgeving besluit op aanvraag instemmingsbesluit kabels en leidingen  Hekselbrink e.o.</meta:user-defined>
    <meta:user-defined meta:name="OVERHEID.PostcodeHuisnummer/OVERHEIDop.postcodeHuisnummer">7544BS 34</meta:user-defined>
    <meta:user-defined meta:name="OVERHEIDop.straatnaam">Hekselbrink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535</meta:user-defined>
    <meta:user-defined meta:name="OVERHEIDop.GmbID/DC.identifier">gmb-2021-535</meta:user-defined>
    <meta:user-defined meta:name="OVERHEIDop.versieInformatie"/>
  </office:meta>
</office:document-meta>
</file>