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ndertuinen 59, 5247 MX te Rosmalen, het aanleggen van een vlonder 6x3m naast bestaande vlonder 6x3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vlonder 6x3m naast bestaande vlonder 6x3m</text:span>
          </text:p>
            <text:p text:style-name="common-al"/>
            <text:p text:style-name="common-al">
            <text:span text:style-name="nadrukvet">Adres of locatie:</text:span> Vlondertuinen 59, 5247 MX te Rosmalen</text:p>
            <text:p text:style-name="common-al">
            <text:span text:style-name="nadrukvet">Omschrijving:</text:span> het aanleggen van een vlonder 6x3m naast bestaande vlonder 6x3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43</text:p>
            <text:p text:style-name="common-al">
            <text:span text:style-name="nadrukvet">Datum ontvangst:</text:span> 2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68.063 416471.03</meta:user-defined>
    <meta:user-defined meta:name="DC.title">Vlondertuinen 59, 5247 MX te Rosmalen, het aanleggen van een vlonder 6x3m naast bestaande vlonder 6x3m, omgevingsvergunning</meta:user-defined>
    <meta:user-defined meta:name="OVERHEID.PostcodeHuisnummer/OVERHEIDop.postcodeHuisnummer">5247MX 59</meta:user-defined>
    <meta:user-defined meta:name="OVERHEIDop.straatnaam">Vlondertuinen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49</meta:user-defined>
    <meta:user-defined meta:name="OVERHEIDop.GmbID/DC.identifier">gmb-2021-5349</meta:user-defined>
    <meta:user-defined meta:name="OVERHEIDop.versieInformatie"/>
  </office:meta>
</office:document-meta>
</file>