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Rijssen-Holten, houdende regels omtrent schulddienstverlening (Verordening schulddienstverlening gemeente Rijssen-Holten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ingen:</text:p>
            <text:p text:style-name="al">- gelet op artikel 4a, derde lid, van de Wet gemeentelijke schuldhulpverlening;</text:p>
            <text:p text:style-name="al">- gelezen het voorstel van het college van burgemeester en wethouders van 15 december 2020;</text:p>
            <text:p text:style-name="al">- gezien de behandeling in de commissie MDV van 11 januari 2021; </text:p>
            <text:p text:style-name="al"/>
            <text:p text:style-name="al">Besluit: </text:p>
            <text:p text:style-name="al">De navolgende Verordening schulddienstverlening gemeente Rijssen-Holten 2021 vast te stellen en met terugwerkende kracht vanaf 1 januari 2021 in werking laten tred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dienstverlening</text:p>
            <text:p text:style-name="al">De beschikking tot schulddienst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met terugwerkende kracht in werking met ingang van 1 januari 2021.</text:p>
              </text:list-item>
              <text:list-item text:style-override="id1-3-2-2-2-3">
                <text:number>2.</text:number>
                <text:p text:style-name="al">Deze verordening wordt aangehaald als: Verordening schulddienstverlening gemeente Rijssen-Holte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openbare vergadering van de raad van Rijssen-Holten op 28 januari 2021</text:span></text:p>
            <text:p><text:span text:style-name="functie">G.H. Veerman, A.C. Hofland</text:span></text:p>
            <text:p><text:span text:style-name="functie">Griffi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48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2020-0170</meta:user-defined>
    <meta:user-defined meta:name="DCTERMS.alternative">Verordening schuldhulpverlening gemeente Rijssen-Holten 2021</meta:user-defined>
    <dc:language>nl</dc:language>
    <meta:user-defined meta:name="OVERHEID.Gemeente/DC.spatial">Rijssen-Holten</meta:user-defined>
    <meta:user-defined meta:name="DC.title">Verordening van de raad van de gemeente Rijssen-Holten, houdende regels omtrent schulddienstverlening (Verordening schulddienstverlening gemeente Rijssen-Holten 2021)</meta:user-defined>
    <meta:user-defined meta:name="DCTERMS.W3CDTF/DCTERMS.available">2021-02-22</meta:user-defined>
    <meta:user-defined meta:name="DCTERMS.W3CDTF/OVERHEIDop.jaargang">2021</meta:user-defined>
    <meta:user-defined meta:name="OVERHEIDop.externeBijlage">Toelichting|exb-2021-10347</meta:user-defined>
    <meta:user-defined meta:name="OVERHEIDop.publicationIssue">53487</meta:user-defined>
    <meta:user-defined meta:name="OVERHEIDop.betreftRegeling">CVDR654514_1</meta:user-defined>
    <meta:user-defined meta:name="xs:date/OVERHEIDop.startdatum">2021-02-22</meta:user-defined>
    <meta:user-defined meta:name="OVERHEIDop.GmbID/DC.identifier">gmb-2021-53487</meta:user-defined>
    <meta:user-defined meta:name="OVERHEIDop.versieInformatie"/>
  </office:meta>
</office:document-meta>
</file>