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m Brummen, de Pothof – Oude Eerbeeksewe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16 februari 2021 hebben ingestemd met het ontwerpwijzigingsplan “Kom Brummen, de Pothof – Oude Eerbeekseweg” en dat het plan met nummer NL.IMRO.0213.BPBRKOM100018-on01 vanaf 26 februari 2021 voor een periode van zes weken ter inzage ligt. Het termijn eindigt op 8 april 2021.</text:p>
            <text:p text:style-name="common-al"/>
            <text:p text:style-name="common-al">Het plangebied ligt in de kom Brummen, in de driehoek van de wegen Pothof, Oude Eerbeekseweg en de Kruisenkstraat. Het wijzigingsplan heeft betrekking op een gedeelte van de percelen kadastraal bekend gemeente Brummen, sectie G, nummers 6210, 6211 en 6212, plaatselijk bekend als Oude Eerbeekseweg 7 te Brummen.</text:p>
            <text:p text:style-name="common-al"/>
            <text:p text:style-name="common-al">In het Bestemmingsplan “Kom Brummen” is een wijzigingsbevoegdheid voor dit perceel opgenomen. Daarmee zijn oude rechten voor twee nieuwe woningen en de bestaande woning op dit perceel overgenomen in de wijzigingsbevoegdheid. Deze bevoegdheid is nu uitgewerkt in dit wijzigingsplan waarmee de twee woningen mogelijk worden gemaakt. Locaties, goot- en bouwhoogte worden in dit wijzigingsplan vastgelegd. Ook een plan voor de groene inpassing van het perceel maakt onderdeel uit van het wijzingsplan. </text:p>
            <text:p text:style-name="common-al"/>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wijzigingsplan in verband met de coronamaatregelen uitsluitend op afspraak analoog komen inzien. Neem voor het maken van een afspraak contact op met mevrouw Smeenk (<text:a xlink:href="mailto:h.smeenk@brummen.nl" xlink:type="simple">h.smeenk@brummen.nl</text:a>). </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Wonen en Leven/Bestemmingsplannen/Bestemmingsplannen in procedure) en op de website <text:a xlink:href="http://www.ruimtelijkeplannen.nl/" xlink:type="simple">www.ruimtelijkeplannen.nl</text:a> via onderstaande link:</text:p>
            <text:p text:style-name="common-al">
            <text:a xlink:href="http://www.ruimtelijkeplannen.nl/web-roo/?planidn=NL.IMRO.0213.BPBRKOM100018-on01" xlink:type="simple">http://www.ruimtelijkeplannen.nl/web-roo/?planidn=NL.IMRO.0213.BPBRKOM100018-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mevrouw H. (Hester) Smeenk, beleidsmedewerker ruimtelijke ontwikkeling, via telefoonnummer (0575) 568 244 of per e-mail op <text:a xlink:href="mailto:h.smeenk@brummen.nl" xlink:type="simple">h.smeenk@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4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8-on01</meta:user-defined>
    <dc:language>nl</dc:language>
    <meta:user-defined meta:name="OVERHEID.Gemeente/DC.spatial">Brummen</meta:user-defined>
    <meta:user-defined meta:name="OVERHEID.EPSG28992/DC.spatial">207154.353 455627.184</meta:user-defined>
    <meta:user-defined meta:name="DC.title">Ontwerpwijzigingsplan “Kom Brummen, de Pothof – Oude Eerbeekseweg” gemeente Brummen</meta:user-defined>
    <meta:user-defined meta:name="OVERHEID.PostcodeHuisnummer/OVERHEIDop.postcodeHuisnummer">6971BL 7</meta:user-defined>
    <meta:user-defined meta:name="OVERHEIDop.straatnaam">Oude Eerbeekseweg</meta:user-defined>
    <meta:user-defined meta:name="OVERHEIDop.woonplaats">Brummen</meta:user-defined>
    <meta:user-defined meta:name="DCTERMS.W3CDTF/DCTERMS.available">2021-02-25</meta:user-defined>
    <meta:user-defined meta:name="DCTERMS.W3CDTF/OVERHEIDop.jaargang">2021</meta:user-defined>
    <meta:user-defined meta:name="OVERHEIDop.publicationIssue">53486</meta:user-defined>
    <meta:user-defined meta:name="OVERHEIDop.GmbID/DC.identifier">gmb-2021-53486</meta:user-defined>
    <meta:user-defined meta:name="OVERHEIDop.versieInformatie"/>
  </office:meta>
</office:document-meta>
</file>