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avoor 3 in Reusel, starten van een bedrijf voor de opslag en distributie van elders geproduceerd visvoer in stukgoed verpakkingen voor de hengel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avoor 3 in Reusel</text:p>
            <text:p text:style-name="common-al">
            <text:span text:style-name="nadrukvet">Omschrijving:</text:span>
          </text:p>
            <text:p text:style-name="common-al">starten van een bedrijf voor de opslag en distributie van elders geproduceerd visvoer in stukgoed verpakkingen voor de hengelsport</text:p>
            <text:p text:style-name="common-al">
            <text:span text:style-name="nadrukvet">Verzenddatum:</text:span>
          </text:p>
            <text:p text:style-name="common-al">18 februari 2021</text:p>
            <text:p text:style-name="common-al">
            <text:span text:style-name="nadrukvet">Zaaknummer:</text:span>
          </text:p>
            <text:p text:style-name="common-al">REU-2021-005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47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7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7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605.82 374415.14</meta:user-defined>
    <meta:user-defined meta:name="DC.title">Besluit op milieumelding, Savoor 3 in Reusel, starten van een bedrijf voor de opslag en distributie van elders geproduceerd visvoer in stukgoed verpakkingen voor de hengelsport</meta:user-defined>
    <meta:user-defined meta:name="OVERHEID.PostcodeHuisnummer/OVERHEIDop.postcodeHuisnummer">5541SK 3</meta:user-defined>
    <meta:user-defined meta:name="OVERHEIDop.straatnaam">Savoor</meta:user-defined>
    <meta:user-defined meta:name="OVERHEIDop.woonplaats">Reus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476</meta:user-defined>
    <meta:user-defined meta:name="OVERHEIDop.GmbID/DC.identifier">gmb-2021-53476</meta:user-defined>
    <meta:user-defined meta:name="OVERHEIDop.versieInformatie"/>
  </office:meta>
</office:document-meta>
</file>