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ijsteren 69, 5235 DP te 's-Hertogenbosch, het kappen van een boom (Liquidambar styraciflua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 (Liquidambar styraciflua)</text:span>
          </text:p>
            <text:p text:style-name="common-al"/>
            <text:p text:style-name="common-al">
            <text:span text:style-name="nadrukvet">Adres of locatie:</text:span> nabij Bijsteren 69, 5235 DP te 's-Hertogenbosch</text:p>
            <text:p text:style-name="common-al">
            <text:span text:style-name="nadrukvet">Omschrijving:</text:span> het kappen van een boom (Liquidambar styraciflua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6745</text:p>
            <text:p text:style-name="common-al">
            <text:span text:style-name="nadrukvet">Datum ontvangst:</text:span> 29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51.021 415741.416</meta:user-defined>
    <meta:user-defined meta:name="DC.title">nabij Bijsteren 69, 5235 DP te 's-Hertogenbosch, het kappen van een boom (Liquidambar styraciflua), omgevingsvergunning</meta:user-defined>
    <meta:user-defined meta:name="OVERHEID.PostcodeHuisnummer/OVERHEIDop.postcodeHuisnummer">5235DP 69</meta:user-defined>
    <meta:user-defined meta:name="OVERHEIDop.straatnaam">Bijsteren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347</meta:user-defined>
    <meta:user-defined meta:name="OVERHEIDop.GmbID/DC.identifier">gmb-2021-5347</meta:user-defined>
    <meta:user-defined meta:name="OVERHEIDop.versieInformatie"/>
  </office:meta>
</office:document-meta>
</file>