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Besluit lozen buiten inrichtingen of bodemenergie / Ittervoorterweg 32, 6017 BZ te Thorn / Maasgouw / ingekomen 16 februari 2021 /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44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4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316.979 353022.47</meta:user-defined>
    <meta:user-defined meta:name="DC.title">Aanvraag Melding Besluit lozen buiten inrichtingen of bodemenergie / Ittervoorterweg 32, 6017 BZ te Thorn / Maasgouw / ingekomen 16 februari 2021 / het aanleggen van een gesloten bodemenergiesysteem</meta:user-defined>
    <meta:user-defined meta:name="OVERHEID.PostcodeHuisnummer/OVERHEIDop.postcodeHuisnummer">6017BZ 32</meta:user-defined>
    <meta:user-defined meta:name="OVERHEIDop.straatnaam">Ittervoorterweg</meta:user-defined>
    <meta:user-defined meta:name="OVERHEIDop.woonplaats">Th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443</meta:user-defined>
    <meta:user-defined meta:name="OVERHEIDop.GmbID/DC.identifier">gmb-2021-53443</meta:user-defined>
    <meta:user-defined meta:name="OVERHEIDop.versieInformatie"/>
  </office:meta>
</office:document-meta>
</file>