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omgevingsvergunning uitgebreide procedure - herontwikkeling zorggebouw en twee woningblokken voor senioren - 1N2 (De Wierden) Leemwierde Bouwdeel A,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1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4 december 2020</text:p>
                  </table:table-cell>
                  <table:table-cell table:style-name="entry" table:number-rows-spanned="1" table:number-columns-spanned="1">
                    <text:p text:style-name="table_al">herontwikkeling zorggebouw en twee woningblokken voor senioren.</text:p>
                  </table:table-cell>
                  <table:table-cell table:style-name="entry" table:number-rows-spanned="1" table:number-columns-spanned="1">
                    <text:p text:style-name="table_al">1N2 (De Wierden) Leemwierde Bouwdeel A</text:p>
                  </table:table-cell>
                  <table:table-cell table:style-name="entry" table:number-rows-spanned="1" table:number-columns-spanned="1">
                    <text:p text:style-name="table_al">142863,2</text:p>
                  </table:table-cell>
                  <table:table-cell table:style-name="entry" table:number-rows-spanned="1" table:number-columns-spanned="1">
                    <text:p text:style-name="table_al">483664,3</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7 februari 2021</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Voorlopige voorziening</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Wanneer een voorlopige voorziening wordt aangevraagd binnen een termijn van zes weken treedt de beschikking niet eerder in werking dan nadat over het verzoek een beslissing is genomen.</text:span>
          </text:p>
            <text:p text:style-name="common-al">
            <text:span text:style-name="nadrukcur">Besluit en bijbehorende stukken inzi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44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4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4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164</meta:user-defined>
    <dc:language>nl</dc:language>
    <meta:user-defined meta:name="OVERHEID.EPSG28992/DC.spatial">142712.177 483687.474</meta:user-defined>
    <meta:user-defined meta:name="DC.title">Gemeente Almere - ingetrokken omgevingsvergunning uitgebreide procedure - herontwikkeling zorggebouw en twee woningblokken voor senioren - 1N2 (De Wierden) Leemwierde Bouwdeel A, Almere</meta:user-defined>
    <meta:user-defined meta:name="OVERHEID.PostcodeHuisnummer/OVERHEIDop.postcodeHuisnummer">1353LA 4</meta:user-defined>
    <meta:user-defined meta:name="OVERHEIDop.straatnaam">Leemwierde</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440</meta:user-defined>
    <meta:user-defined meta:name="OVERHEIDop.GmbID/DC.identifier">gmb-2021-53440</meta:user-defined>
    <meta:user-defined meta:name="OVERHEIDop.versieInformatie"/>
  </office:meta>
</office:document-meta>
</file>