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wij 1, 8281 KS te Gene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februari 2021</text:span>
          </text:p>
            <text:p text:style-name="common-al">
            <text:span text:style-name="nadrukvet">Karwij 1, 8281 KS te Genemuiden: </text:span>voor het veranderen van de erfafscheid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43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851.468 515693.361</meta:user-defined>
    <meta:user-defined meta:name="DC.title">Aanvraag omgevingsvergunning Karwij 1, 8281 KS te Genemuiden</meta:user-defined>
    <meta:user-defined meta:name="OVERHEID.PostcodeHuisnummer/OVERHEIDop.postcodeHuisnummer">8281KS 1</meta:user-defined>
    <meta:user-defined meta:name="OVERHEIDop.straatnaam">Karwij</meta:user-defined>
    <meta:user-defined meta:name="OVERHEIDop.woonplaats">Genemui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439</meta:user-defined>
    <meta:user-defined meta:name="OVERHEIDop.GmbID/DC.identifier">gmb-2021-53439</meta:user-defined>
    <meta:user-defined meta:name="OVERHEIDop.versieInformatie"/>
  </office:meta>
</office:document-meta>
</file>