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lhelminalaan 49, 6107 AJ te Stevensweert / Maasgouw / ingekomen 16 februari 2021 / het verwijderen van asbesthoudende golfpla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43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3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3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003.946 348927.458</meta:user-defined>
    <meta:user-defined meta:name="DC.title">Aanvraag sloopmelding / wilhelminalaan 49, 6107 AJ te Stevensweert / Maasgouw / ingekomen 16 februari 2021 / het verwijderen van asbesthoudende golfplaten.</meta:user-defined>
    <meta:user-defined meta:name="OVERHEID.PostcodeHuisnummer/OVERHEIDop.postcodeHuisnummer">6107AJ 49</meta:user-defined>
    <meta:user-defined meta:name="OVERHEIDop.straatnaam">Wilhelminalaan</meta:user-defined>
    <meta:user-defined meta:name="OVERHEIDop.woonplaats">Stevensweer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437</meta:user-defined>
    <meta:user-defined meta:name="OVERHEIDop.GmbID/DC.identifier">gmb-2021-53437</meta:user-defined>
    <meta:user-defined meta:name="OVERHEIDop.versieInformatie"/>
  </office:meta>
</office:document-meta>
</file>