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NBRENGEN VAN RECLAME-UITINGEN, IT HEGE STIK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reclame-uitingen op het perceel It Hege Stik 3 te Heerenveen  (indieningsdatum 19-11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4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394 551114</meta:user-defined>
    <meta:user-defined meta:name="DC.title">VERLENGING BESLISTERMIJN AANVRAAG OMGEVINGSVERGUNNING, AANBRENGEN VAN RECLAME-UITINGEN, IT HEGE STIK 3 HEERENVEEN</meta:user-defined>
    <meta:user-defined meta:name="OVERHEID.PostcodeHuisnummer/OVERHEIDop.postcodeHuisnummer">8445PZ 3</meta:user-defined>
    <meta:user-defined meta:name="OVERHEIDop.straatnaam">it Hege Stik</meta:user-defined>
    <meta:user-defined meta:name="OVERHEIDop.woonplaats">Heerenve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343</meta:user-defined>
    <meta:user-defined meta:name="OVERHEIDop.GmbID/DC.identifier">gmb-2021-5343</meta:user-defined>
    <meta:user-defined meta:name="OVERHEIDop.versieInformatie"/>
  </office:meta>
</office:document-meta>
</file>