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leende omgevingsvergunning Holkampstraat 16, 5383 KC te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geheel intrekken van de op 8 juni 2017 verleende OBM </text:p>
            <text:p text:style-name="common-al"/>
            <text:p text:style-name="common-al">Verzenddatum: 18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42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1694.866 414028.872</meta:user-defined>
    <meta:user-defined meta:name="DC.title">Besluit intrekken verleende omgevingsvergunning Holkampstraat 16, 5383 KC te Vinkel</meta:user-defined>
    <meta:user-defined meta:name="OVERHEID.PostcodeHuisnummer/OVERHEIDop.postcodeHuisnummer">5383KC 16</meta:user-defined>
    <meta:user-defined meta:name="OVERHEIDop.straatnaam">Holkampstraat</meta:user-defined>
    <meta:user-defined meta:name="OVERHEIDop.woonplaats">Vink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427</meta:user-defined>
    <meta:user-defined meta:name="OVERHEIDop.GmbID/DC.identifier">gmb-2021-53427</meta:user-defined>
    <meta:user-defined meta:name="OVERHEIDop.versieInformatie"/>
  </office:meta>
</office:document-meta>
</file>