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individuele studietoeslag (Verordening individuele studietoeslag 2021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8, eerste lid, onderdeel c, en derde lid, en artikel 36b van de Participatiewet; </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heeft als bedoeld in artikel 34 bezit en waarvan is vastgesteld dat die persoon wegens een structurele medische beperking tijdens de studie geen inkomsten kan verwerven, financieel te ondersteunen;</text:p>
            <text:p text:style-name="al"/>
            <text:p text:style-name="al">besluit vast te stellen de </text:p>
            <text:p text:style-name="al"/>
            <text:p text:style-name="al">
            <text:span text:style-name="nadrukvet">Verordening individuele studietoeslag Participatiewet 2021 Gemeente Waadhoek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p text:style-name="al">college: college van burgemeester en wethouders van de gemeente Waadhoeke. </text:p>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aartoe vastgesteld formulier en onder overlegging van de op het aanvraagformulier genoemde bewijsstukken.</text:p>
            </text:section>
            <text:section text:name="artikel_id1-3-2-2-2-3" text:style-name="artikel">
              <text:p text:style-name="artikel_kop_titel"><text:span text:style-name="artikel_kop_label">Artikel</text:span> <text:span text:style-name="artikel_kop_nr">3.</text:span> Doelgroep</text:p>
              <text:p text:style-name="al">Het college beoordeelt of de aanvrager van de individuele studietoeslag door een structurele medische beperking tijdens de studie geen inkomsten kan verweven. Indien het college hier onvoldoende zicht op heeft, wordt advies aan een deskundige gevraagd.</text:p>
            </text:section>
            <text:section text:name="artikel_id1-3-2-2-2-4" text:style-name="artikel">
              <text:p text:style-name="artikel_kop_titel"><text:span text:style-name="artikel_kop_label">Artikel</text:span> <text:span text:style-name="artikel_kop_nr">4.</text:span> Toekenning en verstrekking individuele studietoeslag</text:p>
              <text:list text:style-name="id1-3-2-2-2-4-2">
                <text:list-item text:style-override="id1-3-2-2-2-4-2">
                  <text:number>1.</text:number>
                  <text:p text:style-name="al">De individuele studietoeslag wordt verleend vanaf de eerste dag van de maand waarin de aanvraag is ingediend.</text:p>
                </text:list-item>
                <text:list-item text:style-override="id1-3-2-2-2-4-3">
                  <text:number>2.</text:number>
                  <text:p text:style-name="al">De individuele studietoeslag wordt toegekend voor de duur van het op dat moment lopende school- of studiejaar.</text:p>
                </text:list-item>
              </text:list>
              <text:p text:style-name="al">Een school- of studiejaar is het tijdvak dat aanvangt op 1 augustus van enig kalenderjaar en eindigt op 31 juli daaropvolgend.</text:p>
            </text:section>
            <text:section text:name="artikel_id1-3-2-2-2-5" text:style-name="artikel">
              <text:p text:style-name="artikel_kop_titel"><text:span text:style-name="artikel_kop_label">Artikel</text:span> <text:span text:style-name="artikel_kop_nr">5.</text:span> Hoogte individuele studietoeslag</text:p>
              <text:p text:style-name="al">De hoogte van de individuele studietoeslag is € 300,00 bruto per maand.</text:p>
            </text:section>
            <text:section text:name="artikel_id1-3-2-2-2-6" text:style-name="artikel">
              <text:p text:style-name="artikel_kop_titel"><text:span text:style-name="artikel_kop_label">Artikel</text:span> <text:span text:style-name="artikel_kop_nr">6.</text:span> Betaling individuele studietoeslag</text:p>
              <text:p text:style-name="al">De individuele studietoeslag wordt maandelijks uitbetaald.</text:p>
            </text:section>
            <text:section text:name="artikel_id1-3-2-2-2-7" text:style-name="artikel">
              <text:p text:style-name="artikel_kop_titel"><text:span text:style-name="artikel_kop_label">Artikel</text:span> <text:span text:style-name="artikel_kop_nr">7.</text:span> Verrekening eerder ontvangen studietoeslag</text:p>
              <text:p text:style-name="al">Als binnen een periode van twaalf maanden voorafgaande aan de aanvraag door een ander daartoe bevoegd orgaan een individuele studietoeslag als bedoeld in artikel 36b van de Participatiewet is verstrekt vindt voor zover die toeslag over diezelfde periode betrekking heeft, verrekening plaat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9.</text:span> Intrekking oude verordening.</text:p>
              <text:p text:style-name="al">De Verordening individuele studietoeslag 2021gemeente Waadhoeke wordt ingetrokken per 1 januari 2021. </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21.</text:p>
            </text:section>
            <text:section text:name="artikel_id1-3-2-2-3-5" text:style-name="artikel">
              <text:p text:style-name="artikel_kop_titel"><text:span text:style-name="artikel_kop_label">Artikel</text:span> <text:span text:style-name="artikel_kop_nr">10.</text:span> Citeertitel </text:p>
              <text:p text:style-name="al">Deze verordening wordt aangehaald als: Verordening individuele studietoeslag 2021 gemeente Waadhoeke</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adhoeke op 11 februari 2021. </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de invoering van de Participatiewet in 2015 is een studieregeling in de Participatiewet geïntroduceerd: de individuele studietoeslag. Deze Individuele studie toeslag wordt nu gewijzigd als vervolg op het besluit van het Algemeen bestuur van de Dienst SoZaWe Noardwest Fryslân en vooruitlopend op landelijke wetgeving die volgens de planning waarschijnlijk per 1 juli 2021 ingaat. De toeslag wordt gewijzigd van een bedrag van € 1.200,- per jaar in eens naar een bedrag van maximaal € 300,- bruto per maand.</text:p>
          <text:p text:style-name="al">Hiermee krijgt de studerende, van wie is vastgesteld dat ze door een structurele medische beperking tijdens de studie geen inkomsten kunnen verwerven, de mogelijkheid een individuele studietoeslag te ontvangen.</text:p>
          <text:p text:style-name="al">De individuele studietoeslag is niet gerelateerd aan bepaalde kosten. Het is een inkomensondersteunende maatregel voor mensen van wie is vastgesteld dat ze door</text:p>
          <text:p text:style-name="al">een structurele medische beperking tijdens de studie geen inkomsten kunnen verwerven. Artikelsgewijze toelichting</text:p>
          <text:p text:style-name="al"/>
          <text:p text:style-name="al">
          <text:span text:style-name="nadrukvet">Artikel 1. Begripsbepalingen</text:span>
        </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p text:style-name="al">
          <text:span text:style-name="nadrukvet">Artikel 2. Indienen verzoek</text:span>
        </text:p>
          <text:p text:style-name="al">Een verzoek om een individuele studietoeslag kan worden ingediend door personen als bedoeld in artikel 7, eerste lid, onderdeel a, van de Participatiewet.</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stukken die voor de beslissing op de aanvraag nodig zijn en waarover de aanvrager redelijkerwijs de beschikking kan krijgen (artikel 4:2, tweede lid, van de Awb). Een mondeling verzoek wordt hiermee dus niet aangemerkt als een verzoek om individuele studietoeslag zoals bedoeld in artikel 36b van de Participatiewet.</text:p>
          <text:p text:style-name="al"/>
          <text:p text:style-name="al">
          <text:span text:style-name="nadrukvet">Artikel 3. 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18">
            <text:list-item text:style-override="id1-3-2-4-18-1">
              <text:number>•</text:number>
              <text:p text:style-name="al">18 jaar of ouder is;</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 </text:p>
            </text:list-item>
            <text:list-item text:style-override="id1-3-2-4-18-4">
              <text:number>•</text:number>
              <text:p text:style-name="al">door een structurele medische beperking tijdens de studie geen inkomsten kan verwerven.</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om een beslissing te nemen, wordt advies van een deskundige ingewonnen.</text:p>
          <text:p text:style-name="al">Het gaat om informatie met betrekking tot het oordeel of een persoon als gevolg van structurele medische beperkingen tijdens of naast de studie niet in staat is om inkomsten te verwerven.</text:p>
          <text:p text:style-name="al"/>
          <text:p text:style-name="al">
          <text:span text:style-name="nadrukvet">Artikel 4. Toekenning en verstrekking individuele studietoeslag</text:span>
        </text:p>
          <text:p text:style-name="al">De individuele studietoeslag wordt toegekend met ingang van de eerste dag van de maand waarin de aanvraag is ingediend. De individuele studietoeslag wordt toegekend voor de (resterende) duur van het school- of studiejaar. Een school- of studiejaar in Nederland loopt van 1 augustus van enig kalenderjaar en eindigt op 31 juli van het jaar daarop).</text:p>
          <text:p text:style-name="al">Voor de beoordeling of een belanghebbende in aanmerking komt voor een individuele studie-toeslag wordt de situatie op de datum van de aanvraag beoordeeld (letterlijke tekst artikel 36b, eerste lid, van de Participatiewet). Als een persoon op enig moment na de aanvraag hier niet meer aan voldoet heeft dat geen gevolgen voor het recht op een individuele studietoeslag.</text:p>
          <text:p text:style-name="al"/>
          <text:p text:style-name="al">
          <text:span text:style-name="nadrukvet">Artikel 5. Hoogte individuele studietoeslag</text:span>
        </text:p>
          <text:p text:style-name="al">In dit artikel is de hoogte van de individuele studietoeslag geregeld. Hierbij wordt de studietoeslag per persoon die voldoet aan de voorwaarden bedoeld. Is sprake van gehuwden die allebei afzonderlijk voldoen aan de voorwaarden voor een individuele studietoeslag, dan komen zij elk afzonderlijk in aanmerking voor een individuele studietoeslag.</text:p>
          <text:p text:style-name="al"/>
          <text:p text:style-name="al">
          <text:span text:style-name="nadrukvet">Artikel 6. Betaling individuele studietoeslag</text:span>
        </text:p>
          <text:p text:style-name="al">In dit artikel wordt de frequentie van de betaling van de individuele studietoeslag geregeld. De individuele studietoeslag wordt per maand uitbetaald. Dit is het bedrag zoals neergelegd in artikel 5 van deze verordening.</text:p>
          <text:p text:style-name="al"/>
          <text:p text:style-name="al">
          <text:span text:style-name="nadrukvet">Artikel 7. Verrekening eerder ontvangen studietoeslag</text:span>
        </text:p>
          <text:p text:style-name="al">Dit artikel voorkomt dat vaker dan één keer binnen hetzelfde tijdvak een individuele studietoeslag wordt toegekend als de belanghebbende eerder een geslaagd beroep op de individuele studietoeslag heeft gedaan.</text:p>
          <text:p text:style-name="al">Voor de beoordeling hiervan wordt maximaal twaalf maanden teruggekeken.</text:p>
          <text:p text:style-name="al"/>
          <text:p text:style-name="al">
          <text:span text:style-name="nadrukvet">Hoofdstuk 3. Slotbepalingen</text:span>
        </text:p>
          <text:p text:style-name="al">
          <text:span text:style-name="nadrukvet">Artikel 8. Hardheidsclausule</text:span>
        </text:p>
          <text:p text:style-name="al">In de verordening zijn de hoofdlijnen voor de studietoeslag vastgelegd. Er kunnen zich echter situaties voordoen waarin deze verordening niet voorziet. Dit artikel bepaalt dat het bestuur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Onderwijs en wetenschap | Organisatie en beleid</meta:user-defined>
    <meta:user-defined meta:name="DC.source">artikel 8, eerste lid, van de Participatiewet]|[1.0:c:BWBR0015703&amp;artikel=8&amp;lid=1&amp;g=2021-01-01</meta:user-defined>
    <meta:user-defined meta:name="DC.source">artikel 8, derde lid, van de Participatiewet]|[1.0:c:BWBR0015703&amp;artikel=8&amp;lid=3&amp;g=2021-01-01</meta:user-defined>
    <meta:user-defined meta:name="DC.source">artikel 36b van de Participatiewet]|[1.0:c:BWBR0015703&amp;artikel=36b&amp;g=2021-01-01</meta:user-defined>
    <meta:user-defined meta:name="OVERHEIDop.referentienummer">21.200230</meta:user-defined>
    <meta:user-defined meta:name="DCTERMS.alternative">Verordening individuele studietoeslag 2021 gemeente Waadhoeke</meta:user-defined>
    <dc:language>nl</dc:language>
    <meta:user-defined meta:name="OVERHEID.Gemeente/DC.spatial">Waadhoeke</meta:user-defined>
    <meta:user-defined meta:name="DC.title">Verordening van de gemeenteraad van de gemeente Waadhoeke houdende regels omtrent de individuele studietoeslag (Verordening individuele studietoeslag 2021 gemeente Waadhoeke)</meta:user-defined>
    <meta:user-defined meta:name="DCTERMS.W3CDTF/DCTERMS.available">2021-02-22</meta:user-defined>
    <meta:user-defined meta:name="DCTERMS.W3CDTF/OVERHEIDop.jaargang">2021</meta:user-defined>
    <meta:user-defined meta:name="OVERHEIDop.publicationIssue">53410</meta:user-defined>
    <meta:user-defined meta:name="OVERHEIDop.betreftRegeling">CVDR654513_1</meta:user-defined>
    <meta:user-defined meta:name="xs:date/OVERHEIDop.startdatum">2021-02-23</meta:user-defined>
    <meta:user-defined meta:name="OVERHEIDop.GmbID/DC.identifier">gmb-2021-53410</meta:user-defined>
    <meta:user-defined meta:name="OVERHEIDop.versieInformatie"/>
  </office:meta>
</office:document-meta>
</file>