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Regeling 75 jaar Vrijh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Coevorden;</text:p>
            <text:p text:style-name="al">Gelezen het voorstel van de afdeling Leefomgeving, team Economie &amp; Leefbaarheid d.d. 3 december 2020;</text:p>
            <text:p text:style-name="al"/>
            <text:p text:style-name="al">gelet op artikel 2:25 van de Algemene Plaatselijke Verordening Coevorden 2016 en artikel 4:81 van de Algemene wet bestuursrecht (Awb);</text:p>
            <text:p text:style-name="al"/>
            <text:p text:style-name="al">besluit:</text:p>
            <text:p text:style-name="al"/>
            <text:p text:style-name="al">In te trekken “Regeling 75 jaar Vrijheid” zoals vastgesteld op 2 oktober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januari 2021.</text:span></text:p>
            <text:p><text:span text:style-name="functie"/></text:p>
            <text:p><text:span text:style-name="functie">de secretaris   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M. de Vries   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39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referentienummer">86305-2020</meta:user-defined>
    <dc:language>nl</dc:language>
    <meta:user-defined meta:name="OVERHEID.Gemeente/DC.spatial">Coevorden</meta:user-defined>
    <meta:user-defined meta:name="DC.title">Intrekkingsbesluit Regeling 75 jaar Vrijhei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95</meta:user-defined>
    <meta:user-defined meta:name="OVERHEIDop.GmbID/DC.identifier">gmb-2021-53395</meta:user-defined>
    <meta:user-defined meta:name="OVERHEIDop.versieInformatie"/>
  </office:meta>
</office:document-meta>
</file>