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Royal Schiphol Group N.V., het aanpassen van brandscheidingen in vertrekfilter 4 op de kadastrale locatie gemeente Haarlemmermeer, sectie AI, perceelnummer 841, datum besluit: 15-02-2021, zaak 9826256, OLO-nummer: 54363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39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9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9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396.536 479739.602</meta:user-defined>
    <meta:user-defined meta:name="DC.title">Verleende omgevingsvergunning, Evert van de Beekstraat 202, 1118 CP Schiphol, Royal Schiphol Group N.V., het aanpassen van brandscheidingen in vertrekfilter 4 op de kadastrale locatie gemeente Haarlemmermeer, sectie AI, perceelnummer 841, datum besluit: 15-02-2021, zaak 9826256, OLO-nummer: 5436373.</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21-02-22</meta:user-defined>
    <meta:user-defined meta:name="DCTERMS.W3CDTF/OVERHEIDop.jaargang">2021</meta:user-defined>
    <meta:user-defined meta:name="OVERHEIDop.publicationIssue">53391</meta:user-defined>
    <meta:user-defined meta:name="OVERHEIDop.GmbID/DC.identifier">gmb-2021-53391</meta:user-defined>
    <meta:user-defined meta:name="OVERHEIDop.versieInformatie"/>
  </office:meta>
</office:document-meta>
</file>