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veldstraat ong.: voor het bouwen van 4 woningen (verl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Sleen, sectie R, nr. 1366 ged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8 deccember 2020. Besluit verzonden op 18 februari 2021</text:p>
            <text:p text:style-name="common-al"/>
            <text:p text:style-name="last-al">Zaak 8882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39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8823-2021</meta:user-defined>
    <dc:language>nl</dc:language>
    <meta:user-defined meta:name="OVERHEID.EPSG28992/DC.spatial">250557.39 532407.415</meta:user-defined>
    <meta:user-defined meta:name="DC.title">Sleen - Broekveldstraat ong.: voor het bouwen van 4 woningen (verlening)</meta:user-defined>
    <meta:user-defined meta:name="OVERHEID.PostcodeHuisnummer/OVERHEIDop.postcodeHuisnummer">7841BA 9</meta:user-defined>
    <meta:user-defined meta:name="OVERHEIDop.straatnaam">Broekveldstraat</meta:user-defined>
    <meta:user-defined meta:name="OVERHEIDop.woonplaats">Sl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90</meta:user-defined>
    <meta:user-defined meta:name="OVERHEIDop.GmbID/DC.identifier">gmb-2021-53390</meta:user-defined>
    <meta:user-defined meta:name="OVERHEIDop.versieInformatie"/>
  </office:meta>
</office:document-meta>
</file>