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19, 6017 CA te Thorn / Maasgouw / ingekomen 16 februari 2021 / het wijzigen van een verleende Omgevingsvergunning met betrekking tot het vergroten van een kelde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3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72.25 353293.385</meta:user-defined>
    <meta:user-defined meta:name="DC.title">Aanvraag omgevingsvergunning / Sleestraat 19, 6017 CA te Thorn / Maasgouw / ingekomen 16 februari 2021 / het wijzigen van een verleende Omgevingsvergunning met betrekking tot het vergroten van een kelderruimte</meta:user-defined>
    <meta:user-defined meta:name="OVERHEID.PostcodeHuisnummer/OVERHEIDop.postcodeHuisnummer">6017CA 19</meta:user-defined>
    <meta:user-defined meta:name="OVERHEIDop.straatnaam">Sleestraat</meta:user-defined>
    <meta:user-defined meta:name="OVERHEIDop.woonplaats">Th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388</meta:user-defined>
    <meta:user-defined meta:name="OVERHEIDop.GmbID/DC.identifier">gmb-2021-53388</meta:user-defined>
    <meta:user-defined meta:name="OVERHEIDop.versieInformatie"/>
  </office:meta>
</office:document-meta>
</file>