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rdijk Klaver 5 centrale, Sevenum,  aangevraagde omgevingsvergunning 12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kappen van bom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387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87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87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972.22 380386.76</meta:user-defined>
    <meta:user-defined meta:name="DC.title">Dorprdijk Klaver 5 centrale, Sevenum,  aangevraagde omgevingsvergunning 12 februari 2021</meta:user-defined>
    <meta:user-defined meta:name="OVERHEID.PostcodeHuisnummer/OVERHEIDop.postcodeHuisnummer">5975PV 16</meta:user-defined>
    <meta:user-defined meta:name="OVERHEIDop.straatnaam">Dorperdijk</meta:user-defined>
    <meta:user-defined meta:name="OVERHEIDop.woonplaats">Sevenum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387</meta:user-defined>
    <meta:user-defined meta:name="OVERHEIDop.GmbID/DC.identifier">gmb-2021-53387</meta:user-defined>
    <meta:user-defined meta:name="OVERHEIDop.versieInformatie"/>
  </office:meta>
</office:document-meta>
</file>