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p den Dries 1, 6019 RA te Wessem / Maasgouw / ingekomen 15 februari 2021 / het plaatsen van een tijdelijk projectbord op een stell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38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8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8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661.656 353613.685</meta:user-defined>
    <meta:user-defined meta:name="DC.title">Aanvraag omgevingsvergunning / Op den Dries 1, 6019 RA te Wessem / Maasgouw / ingekomen 15 februari 2021 / het plaatsen van een tijdelijk projectbord op een stellage</meta:user-defined>
    <meta:user-defined meta:name="OVERHEID.PostcodeHuisnummer/OVERHEIDop.postcodeHuisnummer">6019RA 3</meta:user-defined>
    <meta:user-defined meta:name="OVERHEIDop.straatnaam">Op den Dries</meta:user-defined>
    <meta:user-defined meta:name="OVERHEIDop.woonplaats">Wesse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3380</meta:user-defined>
    <meta:user-defined meta:name="OVERHEIDop.GmbID/DC.identifier">gmb-2021-53380</meta:user-defined>
    <meta:user-defined meta:name="OVERHEIDop.versieInformatie"/>
  </office:meta>
</office:document-meta>
</file>