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reden van de bestaande busbaanbrug over de Olstgracht - 2A1 (Centrum Almere Stad) , busbaanbrug Olst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1</text:p>
                  </table:table-cell>
                  <table:table-cell table:style-name="entry" table:number-rows-spanned="1" table:number-columns-spanned="1">
                    <text:p text:style-name="table_al">het verbreden van de bestaande busbaanbrug over de Olstgracht</text:p>
                  </table:table-cell>
                  <table:table-cell table:style-name="entry" table:number-rows-spanned="1" table:number-columns-spanned="1">
                    <text:p text:style-name="table_al">2A1 (Centrum Almere Stad) , busbaanbrug Olstgracht</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17</meta:user-defined>
    <dc:language>nl</dc:language>
    <meta:user-defined meta:name="OVERHEID.EPSG28992/DC.spatial">143244.614 486833.501</meta:user-defined>
    <meta:user-defined meta:name="DC.title">Gemeente Almere - aanvraag omgevingsvergunning - verbreden van de bestaande busbaanbrug over de Olstgracht - 2A1 (Centrum Almere Stad) , busbaanbrug Olstgracht, Almere</meta:user-defined>
    <meta:user-defined meta:name="OVERHEID.PostcodeHuisnummer/OVERHEIDop.postcodeHuisnummer">1315BG 29</meta:user-defined>
    <meta:user-defined meta:name="OVERHEIDop.straatnaam">Olstgrach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77</meta:user-defined>
    <meta:user-defined meta:name="OVERHEIDop.GmbID/DC.identifier">gmb-2021-53377</meta:user-defined>
    <meta:user-defined meta:name="OVERHEIDop.versieInformatie"/>
  </office:meta>
</office:document-meta>
</file>