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appartementengebouw met 18 appartementen en een bergingsblok op de locatie Stobbenakker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1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37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7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7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99.33 471437.61</meta:user-defined>
    <meta:user-defined meta:name="DC.title">Verlengen beslistermijn aanvraag omgevingsvergunning voor het bouwen van een appartementengebouw met 18 appartementen en een bergingsblok op de locatie Stobbenakker in Twello</meta:user-defined>
    <meta:user-defined meta:name="OVERHEID.PostcodeHuisnummer/OVERHEIDop.postcodeHuisnummer">7391LZ 33</meta:user-defined>
    <meta:user-defined meta:name="OVERHEIDop.straatnaam">Stobbenakker</meta:user-defined>
    <meta:user-defined meta:name="OVERHEIDop.woonplaats">Twello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75</meta:user-defined>
    <meta:user-defined meta:name="OVERHEIDop.GmbID/DC.identifier">gmb-2021-53375</meta:user-defined>
    <meta:user-defined meta:name="OVERHEIDop.versieInformatie"/>
  </office:meta>
</office:document-meta>
</file>