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ZW 1001, 1117 CV, Schiphol, Luchtverkeersleiding Nederland, het realiseren van een fundering ten behoeve van antennes (ILS systeem) op de kadastrale locatie gemeente Haarlemmermeer, sectie AC, perceelnummer 1006, datum besluit: 14-02-2021, zaak 9990980, OLO-nummer: 5647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36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567.91 480096.737</meta:user-defined>
    <meta:user-defined meta:name="DC.title">Verleende omgevingsvergunning, Stationsplein-ZW 1001, 1117 CV, Schiphol, Luchtverkeersleiding Nederland, het realiseren van een fundering ten behoeve van antennes (ILS systeem) op de kadastrale locatie gemeente Haarlemmermeer, sectie AC, perceelnummer 1006, datum besluit: 14-02-2021, zaak 9990980, OLO-nummer: 5647821.</meta:user-defined>
    <meta:user-defined meta:name="OVERHEID.PostcodeHuisnummer/OVERHEIDop.postcodeHuisnummer">1117CV 1001</meta:user-defined>
    <meta:user-defined meta:name="OVERHEIDop.straatnaam">Stationsplein-ZW</meta:user-defined>
    <meta:user-defined meta:name="OVERHEIDop.woonplaats">Schiphol</meta:user-defined>
    <meta:user-defined meta:name="DCTERMS.W3CDTF/DCTERMS.available">2021-02-22</meta:user-defined>
    <meta:user-defined meta:name="DCTERMS.W3CDTF/OVERHEIDop.jaargang">2021</meta:user-defined>
    <meta:user-defined meta:name="OVERHEIDop.publicationIssue">53361</meta:user-defined>
    <meta:user-defined meta:name="OVERHEIDop.GmbID/DC.identifier">gmb-2021-53361</meta:user-defined>
    <meta:user-defined meta:name="OVERHEIDop.versieInformatie"/>
  </office:meta>
</office:document-meta>
</file>