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GROTEN (DAK) EN VERANDEREN VAN EEN STAL, AENGWIRDERWEG 55 TERB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dak) en veranderen van een stal op het perceel Aengwirderweg 55 te Terband (indieningsdatum 28-10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35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5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5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68 555071</meta:user-defined>
    <meta:user-defined meta:name="DC.title">VERLENGING BESLISTERMIJN AANVRAAG OMGEVINGSVERGUNNING, VERGROTEN (DAK) EN VERANDEREN VAN EEN STAL, AENGWIRDERWEG 55 TERBAND</meta:user-defined>
    <meta:user-defined meta:name="OVERHEID.PostcodeHuisnummer/OVERHEIDop.postcodeHuisnummer">8449BA 55</meta:user-defined>
    <meta:user-defined meta:name="OVERHEIDop.straatnaam">Aengwirderweg</meta:user-defined>
    <meta:user-defined meta:name="OVERHEIDop.woonplaats">Terband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59</meta:user-defined>
    <meta:user-defined meta:name="OVERHEIDop.GmbID/DC.identifier">gmb-2021-53359</meta:user-defined>
    <meta:user-defined meta:name="OVERHEIDop.versieInformatie"/>
  </office:meta>
</office:document-meta>
</file>