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(brief)stembureaus, afgiftepunten en tellocat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Kapelle;</text:p>
            <text:p text:style-name="al"/>
            <text:p text:style-name="al">gelet op artikel E3 van de Kieswet en de artikelen</text:p>
            <text:p text:style-name="al">2g,11a,11d van de Tijdelijke wet verkiezingen covid-19</text:p>
            <text:p text:style-name="al"/>
            <text:p text:style-name="al">b e s l u i t :</text:p>
            <text:p text:style-name="al"/>
            <text:p text:style-name="al">vast te stellen het</text:p>
            <text:p text:style-name="al">
            <text:span text:style-name="nadrukvet"/>
          </text:p>
            <text:p text:style-name="al">
            <text:span text:style-name="nadrukvet">Besluit aanwijzen (brief)stembureaus, afgiftepunten en tellocaties. </text:span>
          </text:p>
            <text:p text:style-name="al"/>
            <text:p text:style-name="al">
            <text:span text:style-name="nadrukvet">Artikel 1 Stembureaus, briefstembureaus, afgiftepunten en tellocaties.</text:span>
          </text:p>
            <text:p text:style-name="al">1. Voor de verkiezingen op 17 maart 2021 is in de volgende lokaliteiten een stembureau gevestigd:</text:p>
            <text:p text:style-name="al"/>
            <text:p text:style-name="al">Gemeentehuis Kapelle, Kerkplein 1, Kapelle </text:p>
            <text:p text:style-name="al">De Vroone, C.D. Vereekestraat 74, Kapelle</text:p>
            <text:p text:style-name="al">Voetbalvereniging Kapelle, Vroonlandseweg 53, Kapelle</text:p>
            <text:p text:style-name="al">Christelijke Gereformeerde Kerk, Biezelingseweg 6, Kapelle</text:p>
            <text:p text:style-name="al">Mozeskerk, Noordstraat 4, Kapelle</text:p>
            <text:p text:style-name="al">Petrakerk,  Goessestraatweg 18, 4421 AD Kapelle</text:p>
            <text:p text:style-name="al">Dorpscentrum de Wemel I,  Dorpsplein 1, Wemeldinge</text:p>
            <text:p text:style-name="al">Dorpscentrum de Wemel II,  Dorpsplein 1, Wemeldinge</text:p>
            <text:p text:style-name="al">Dorpshuis Schore, Nieuwe Kerkplein 15, Schore</text:p>
            <text:p text:style-name="al"/>
            <text:p text:style-name="al">2. Voor de verkiezingen op 17 maart 2021 is in de volgende lokaliteiten een briefstembureau gevestigd:</text:p>
            <text:list text:style-name="id1-3-2-1-1-27">
              <text:list-item text:style-override="id1-3-2-1-1-27-1">
                <text:number>1.</text:number>
                <text:p text:style-name="al">Briefstembureau (stemmen t/m 16 maart 2021) Kerkplein 1, Kapelle (raadszaal) </text:p>
              </text:list-item>
              <text:list-item text:style-override="id1-3-2-1-1-27-2">
                <text:number>2.</text:number>
                <text:p text:style-name="al">Briefstembureau 17 maart 2021)  Kerkplein 1, Kapelle (raadszaal) </text:p>
              </text:list-item>
            </text:list>
            <text:p text:style-name="al"/>
            <text:p text:style-name="al">3. Voor de verkiezingen op 17 maart 2021 is in de volgende lokaliteiten een afgiftepunt gevestigd:</text:p>
            <text:p text:style-name="al"/>
            <text:p text:style-name="al">Gemeentehuis Kapelle,  Kerkplein 1, Kapelle; Balie Burgerzaken</text:p>
            <text:p text:style-name="al"> Afgiftebus (geen vast adres)</text:p>
            <text:p text:style-name="al"/>
            <text:p text:style-name="al">4. Voor de verkiezingen op 17 maart 2021 is in de volgende lokaliteiten een tellocatie gevestigd: </text:p>
            <text:p text:style-name="al"/>
            <text:p text:style-name="al">Raadszaal Gemeentehuis Kapelle Kerkplein 1, Kapelle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Artikel 2 Openingstijden (brief)stembureaus, afgiftepunten en tellocaties.</text:span>
          </text:p>
            <text:list text:style-name="id1-3-2-1-1-43">
              <text:list-item text:style-override="id1-3-2-1-1-43-1">
                <text:number>1.</text:number>
                <text:p text:style-name="al">Alle stembureaus zijn toegankelijk voor mindervaliden. </text:p>
              </text:list-item>
              <text:list-item text:style-override="id1-3-2-1-1-43-2">
                <text:number>2.</text:number>
                <text:p text:style-name="al">Alle stembureaus zijn geopend van ’s ochtends 07:30 tot ’s avonds 21.00.</text:p>
              </text:list-item>
              <text:list-item text:style-override="id1-3-2-1-1-43-3">
                <text:number>3.</text:number>
                <text:p text:style-name="al">Het stembureau ‘Gemeentehuis Kapelle’ zal op maandag 15 en dinsdag 16 maart geopend zijn van ’s ochtends 07:30 tot ’s avonds 21.00. </text:p>
              </text:list-item>
              <text:list-item text:style-override="id1-3-2-1-1-43-4">
                <text:number>4.</text:number>
                <text:p text:style-name="al">Afgiftepunt ‘Gemeentehuis Kapelle’ zal vanaf 10 maart tot en met 16 maart op werkdagen geopend zijn van ’s ochtends 9:00 tot ’s middags 17:00 uur en op 17 maart van ’s ochtends 07:30 tot ’s avonds 21.00 uur.</text:p>
              </text:list-item>
              <text:list-item text:style-override="id1-3-2-1-1-43-5">
                <text:number>5.</text:number>
                <text:p text:style-name="al">Het afgiftepunt ‘afgiftebus’ zal op de dag van stemming geopend zijn van ’s ochtends 09:00 tot ’s avonds 17.00 uur.  </text:p>
                <text:p text:style-name="al">
                <text:span text:style-name="nadrukvet"/>
              </text:p>
                <text:p text:style-name="al">
                <text:span text:style-name="nadrukvet"/>
              </text:p>
                <text:p text:style-name="al">
                <text:span text:style-name="nadrukvet">Artikel 3 Openbare stemopneming</text:span>
              </text:p>
              </text:list-item>
            </text:list>
            <text:list text:style-name="id1-3-2-1-1-44">
              <text:list-item text:style-override="id1-3-2-1-1-44-1">
                <text:number>1.</text:number>
                <text:p text:style-name="al">Briefstembureau 1 zal de vooropening en telling doen op woensdag 17 maart 2021 vanaf 16.00 uur in de raadszaal van het Gemeentehuis. </text:p>
              </text:list-item>
              <text:list-item text:style-override="id1-3-2-1-1-44-2">
                <text:number>2.</text:number>
                <text:p text:style-name="al">Briefstembureau 2 zal de vooropening en telling doen op woensdag 17 maart 2021 vanaf 21.00 in de raadszaal van het Gemeentehuis. </text:p>
              </text:list-item>
              <text:list-item text:style-override="id1-3-2-1-1-44-3">
                <text:number>3.</text:number>
                <text:p text:style-name="al">De stemmen uitgebracht op maandag 15 en dinsdag 16 maart worden op woensdag 17 maart 2021 vanaf 07.30 uur geteld in de raadszaal van het gemeentehuis.   </text:p>
                <text:p text:style-name="al">
                <text:span text:style-name="nadrukvet"/>
              </text:p>
                <text:p text:style-name="al">
                <text:span text:style-name="nadrukvet"/>
              </text:p>
                <text:p text:style-name="al">
                <text:span text:style-name="nadrukvet">Artikel 4 Inwerkingtreding</text:span>
              </text:p>
                <text:p text:style-name="al">Deze regeling treedt in werking op de eerste dag na bekendmaking in het Gemeenteblad. </text:p>
              </text:list-item>
            </text:list>
            <text:p text:style-name="al"/>
            <text:p text:style-name="al"/>
            <text:p text:style-name="al">Aldus besloten door het college van burgemeester en wethouders van Kapelle op 16 februari 2021,</text:p>
            <text:p text:style-name="al"/>
            <text:p text:style-name="al">Hoogachtend, </text:p>
            <text:p text:style-name="al"/>
            <text:p text:style-name="al">Burgemeester en wethouders van Kapelle, </text:p>
            <text:p text:style-name="al"/>
            <text:p text:style-name="al"/>
            <text:p text:style-name="al"/>
            <text:p text:style-name="al">Bezwaarclausule</text:p>
            <text:p text:style-name="al">Het is voor belanghebbenden mogelijk om, binnen zes weken na deze bekendmaking, tegen dit besluit op grond van de Algemene wet bestuursrecht een bezwaarschrift in te dienen. Op <text:a xlink:href="http://www.kapelle.nl/" xlink:type="simple">www.kapelle.nl</text:a> onder bezwaar maken (via de zoekbalk) kunt u lezen hoe u dit moet doen. </text:p>
            <text:p text:style-name="al">‎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35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8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Bestuur | Organisatie en beleid</meta:user-defined>
    <meta:user-defined meta:name="DC.source">https://maxius.nl/kieswet/artikele3</meta:user-defined>
    <meta:user-defined meta:name="DC.source">https://wetten.overheid.nl/BWBR0044317/2021-01-30</meta:user-defined>
    <meta:user-defined meta:name="OVERHEIDop.referentienummer">d20.246396</meta:user-defined>
    <dc:language>nl</dc:language>
    <meta:user-defined meta:name="OVERHEID.Gemeente/DC.spatial">Kapelle</meta:user-defined>
    <meta:user-defined meta:name="DC.title">Besluit aanwijzen (brief)stembureaus, afgiftepunten en tellocatie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50</meta:user-defined>
    <meta:user-defined meta:name="OVERHEIDop.betreftRegeling">CVDR654511_1</meta:user-defined>
    <meta:user-defined meta:name="OVERHEIDop.GmbID/DC.identifier">gmb-2021-53350</meta:user-defined>
    <meta:user-defined meta:name="xs:date/OVERHEIDop.startdatum">2021-02-23</meta:user-defined>
    <meta:user-defined meta:name="OVERHEIDop.versieInformatie"/>
  </office:meta>
</office:document-meta>
</file>