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 EN HET PLAATSEN VAN HEKWERKEN EN EEN RECLAME-UITING, VULCANU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en het plaatsen van hekwerken en een reclame-uiting op het perceel Vulcanus 22 te Heerenveen  (indieningsdatum 29-12-2020)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33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15.721 554220.836</meta:user-defined>
    <meta:user-defined meta:name="DC.title">VERLENGING BESLISTERMIJN AANVRAAG OMGEVINGSVERGUNNING, BOUWEN VAN EEN BEDRIJFSPAND EN HET PLAATSEN VAN HEKWERKEN EN EEN RECLAME-UITING, VULCANUS 22 HEERENVEEN</meta:user-defined>
    <meta:user-defined meta:name="OVERHEID.PostcodeHuisnummer/OVERHEIDop.postcodeHuisnummer">8448CH 25</meta:user-defined>
    <meta:user-defined meta:name="OVERHEIDop.straatnaam">Vulcanus</meta:user-defined>
    <meta:user-defined meta:name="OVERHEIDop.woonplaats">Heeren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38</meta:user-defined>
    <meta:user-defined meta:name="OVERHEIDop.GmbID/DC.identifier">gmb-2021-53338</meta:user-defined>
    <meta:user-defined meta:name="OVERHEIDop.versieInformatie"/>
  </office:meta>
</office:document-meta>
</file>