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nteinkruid 23 te Purmerend</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op locatie Fonteinkruid 23 te Purmerend. De aanvraag is geregistreerd onder zaaknummer Z2021-018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32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2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2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42.17 500424.61</meta:user-defined>
    <meta:user-defined meta:name="DC.title">Kennisgeving ontvangst aanvraag omgevingsvergunning Fonteinkruid 23 te Purmerend</meta:user-defined>
    <meta:user-defined meta:name="OVERHEID.PostcodeHuisnummer/OVERHEIDop.postcodeHuisnummer">1441XJ 23</meta:user-defined>
    <meta:user-defined meta:name="OVERHEIDop.straatnaam">Fonteinkruid</meta:user-defined>
    <meta:user-defined meta:name="OVERHEIDop.woonplaats">Purmerend</meta:user-defined>
    <meta:user-defined meta:name="DCTERMS.W3CDTF/DCTERMS.available">2021-02-22</meta:user-defined>
    <meta:user-defined meta:name="OVERHEIDop.externeBijlage">Dakkapel voorzijde|exb-2021-10278</meta:user-defined>
    <meta:user-defined meta:name="DCTERMS.W3CDTF/OVERHEIDop.jaargang">2021</meta:user-defined>
    <meta:user-defined meta:name="OVERHEIDop.publicationIssue">53325</meta:user-defined>
    <meta:user-defined meta:name="OVERHEIDop.GmbID/DC.identifier">gmb-2021-53325</meta:user-defined>
    <meta:user-defined meta:name="OVERHEIDop.versieInformatie"/>
  </office:meta>
</office:document-meta>
</file>