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15 (isoleren zijgevel); 750555; 17-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isantenstraat 15 (isoleren zijgevel); 750555; 17-2-2021; Status: Ingekomen, gemeente Hilversum</text:span>
          </text:p>
            <text:p text:style-name="common-al"/>
            <text:p text:style-name="common-al">Datum indiening aanvraag: 17-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2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2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2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555</meta:user-defined>
    <meta:user-defined meta:name="DCTERMS.abstract">isoleren zijgevel</meta:user-defined>
    <dc:language>nl</dc:language>
    <meta:user-defined meta:name="OVERHEID.EPSG28992/DC.spatial">141102.354 470391.822</meta:user-defined>
    <meta:user-defined meta:name="DC.title">Faisantenstraat 15 (isoleren zijgevel); 750555; 17-02-21; Aanvraag omgevingsvergunning</meta:user-defined>
    <meta:user-defined meta:name="OVERHEID.PostcodeHuisnummer/OVERHEIDop.postcodeHuisnummer">1211PS 15</meta:user-defined>
    <meta:user-defined meta:name="OVERHEIDop.straatnaam">Faisantenstraat</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3323</meta:user-defined>
    <meta:user-defined meta:name="OVERHEIDop.GmbID/DC.identifier">gmb-2021-53323</meta:user-defined>
    <meta:user-defined meta:name="OVERHEIDop.versieInformatie"/>
  </office:meta>
</office:document-meta>
</file>