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ijndelseweg 6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gemeente een melding activiteitenbesluit milieubeheer ontvangen voor activiteiten waarvoor geen vergunningplicht geldt op locatie Schijndelseweg 63 te Sint-Oedenrode. De melding is geregistreerd onder zaaknummer AMVB-2021-029. De melding betreft:</text:p>
            <text:p text:style-name="common-al">houden van alpaca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31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1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1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804 399815</meta:user-defined>
    <meta:user-defined meta:name="DC.title">Kennisgeving ontvangst melding activiteitenbesluit milieubeheer Schijndelseweg 63 te Sint-Oedenrode</meta:user-defined>
    <meta:user-defined meta:name="OVERHEID.PostcodeHuisnummer/OVERHEIDop.postcodeHuisnummer">5491TA 63</meta:user-defined>
    <meta:user-defined meta:name="OVERHEIDop.straatnaam">Schijndelseweg</meta:user-defined>
    <meta:user-defined meta:name="OVERHEIDop.woonplaats">Sint-Oedenro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15</meta:user-defined>
    <meta:user-defined meta:name="OVERHEIDop.GmbID/DC.identifier">gmb-2021-53315</meta:user-defined>
    <meta:user-defined meta:name="OVERHEIDop.versieInformatie"/>
  </office:meta>
</office:document-meta>
</file>