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iolenstraat 5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iolenstraat 55, Enkhuizen</text:p>
            <text:p text:style-name="common-al">Voor: het verwijderen van asbesthoudende onderlaag vloerzeil in de keuken</text:p>
            <text:p text:style-name="common-al">Datum verzonden: 18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3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8.459 524814.474</meta:user-defined>
    <meta:user-defined meta:name="DC.title">Sloopmelding Violenstraat 55, Enkhuizen</meta:user-defined>
    <meta:user-defined meta:name="OVERHEID.PostcodeHuisnummer/OVERHEIDop.postcodeHuisnummer">1602XT 55</meta:user-defined>
    <meta:user-defined meta:name="OVERHEIDop.straatnaam">Violenstraat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310</meta:user-defined>
    <meta:user-defined meta:name="OVERHEIDop.GmbID/DC.identifier">gmb-2021-53310</meta:user-defined>
    <meta:user-defined meta:name="OVERHEIDop.versieInformatie"/>
  </office:meta>
</office:document-meta>
</file>